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fo:color="#000000" fo:font-size="14pt" style:font-size-asian="14pt" style:font-size-complex="14pt" fo:font-weight="bold" style:font-weight-asian="bold"/>
    </style:style>
    <style:style style:name="T1_2" style:family="text">
      <style:text-properties fo:color="#000000" fo:font-size="14pt" style:font-size-asian="14pt" style:font-size-complex="14pt" fo:font-weight="bold" style:font-weight-asian="bold"/>
    </style:style>
    <style:style style:name="T1_3" style:family="text">
      <style:text-properties fo:color="#000000" fo:font-size="14pt" style:font-size-asian="14pt" style:font-size-complex="14pt" fo:font-weight="bold" style:font-weight-asian="bold"/>
    </style:style>
    <style:style style:name="T1_4" style:family="text">
      <style:text-properties fo:color="#000000" fo:font-size="14pt" style:font-size-asian="14pt" style:font-size-complex="14pt" fo:font-weight="bold" style:font-weight-asian="bold"/>
    </style:style>
    <style:style style:name="T1_5" style:family="text">
      <style:text-properties fo:color="#000000" fo:font-size="14pt" style:font-size-asian="14pt" style:font-size-complex="14pt" fo:font-weight="bold" style:font-weight-asian="bold"/>
    </style:style>
    <style:style style:name="T1_6" style:family="text">
      <style:text-properties fo:color="#000000" fo:font-size="14pt" style:font-size-asian="14pt" style:font-size-complex="14pt" fo:font-weight="bold" style:font-weight-asian="bold"/>
    </style:style>
    <style:style style:name="T1_7" style:family="text">
      <style:text-properties fo:color="#000000" fo:font-size="14pt" style:font-size-asian="14pt" style:font-size-complex="14pt" fo:font-weight="bold" style:font-weight-asian="bold"/>
    </style:style>
    <style:style style:name="T1_8" style:family="text">
      <style:text-properties fo:color="#000000" fo:font-size="14pt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P3" style:family="paragraph" style:parent-style-name="Normal">
      <style:paragraph-properties fo:margin-top="0.494cm"/>
    </style:style>
    <style:style style:name="T3_1" style:family="text">
      <style:text-properties fo:font-weight="bold" style:font-weight-asian="bold"/>
    </style:style>
    <style:style style:name="P4" style:family="paragraph" style:parent-style-name="Normal"/>
    <style:style style:name="T4_1" style:family="text"/>
    <style:style style:name="T4_2" style:family="text"/>
    <style:style style:name="P5" style:family="paragraph" style:parent-style-name="Normal">
      <style:paragraph-properties fo:text-indent="-0.423cm" fo:margin-left="0.423cm"/>
    </style:style>
    <style:style style:name="T5_1" style:family="text"/>
    <style:style style:name="T5_2" style:family="text"/>
    <style:style style:name="T5_3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P7" style:family="paragraph" style:parent-style-name="Normal">
      <style:paragraph-properties fo:text-indent="-0.542cm" fo:margin-left="1.207cm"/>
    </style:style>
    <style:style style:name="T7_1" style:family="text"/>
    <style:style style:name="T7_2" style:family="text"/>
    <style:style style:name="P8" style:family="paragraph" style:parent-style-name="Normal">
      <style:paragraph-properties fo:margin-left="0.691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P9" style:family="paragraph" style:parent-style-name="Normal">
      <style:paragraph-properties fo:text-indent="-0.542cm" fo:margin-left="1.207cm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Normal">
      <style:paragraph-properties fo:margin-left="0.847cm"/>
    </style:style>
    <style:style style:name="P11" style:family="paragraph" style:parent-style-name="Normal"/>
    <style:style style:name="T11_1" style:family="text"/>
    <style:style style:name="T11_2" style:family="text"/>
    <style:style style:name="P12" style:family="paragraph" style:parent-style-name="Normal">
      <style:paragraph-properties fo:margin-left="0.635cm"/>
    </style:style>
    <style:style style:name="T12_1" style:family="text"/>
    <style:style style:name="T12_2" style:family="text"/>
    <style:style style:name="P13" style:family="paragraph" style:parent-style-name="Normal">
      <style:paragraph-properties fo:text-indent="1.27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P14" style:family="paragraph" style:parent-style-name="Normal">
      <style:paragraph-properties fo:text-indent="1.27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P15" style:family="paragraph" style:parent-style-name="Normal">
      <style:paragraph-properties fo:text-indent="-0.423cm" fo:margin-left="1.693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mal">
      <style:paragraph-properties fo:text-indent="1.27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Normal">
      <style:paragraph-properties fo:text-indent="-1.058cm" fo:margin-left="2.752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P18" style:family="paragraph" style:parent-style-name="Normal">
      <style:paragraph-properties fo:text-indent="-1.058cm" fo:margin-left="2.752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P19" style:family="paragraph" style:parent-style-name="Normal">
      <style:paragraph-properties fo:margin-left="0.635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>
      <style:text-properties style:text-position="super 58%"/>
    </style:style>
    <style:style style:name="T19_8" style:family="text"/>
    <style:style style:name="T19_9" style:family="text"/>
    <style:style style:name="T19_10" style:family="text"/>
    <style:style style:name="T19_11" style:family="text">
      <style:text-properties style:text-position="super 58%"/>
    </style:style>
    <style:style style:name="T19_12" style:family="text"/>
    <style:style style:name="T19_13" style:family="text"/>
    <style:style style:name="T19_14" style:family="text"/>
    <style:style style:name="T19_15" style:family="text"/>
    <style:style style:name="P20" style:family="paragraph" style:parent-style-name="Normal">
      <style:paragraph-properties fo:text-indent="-0.423cm" fo:margin-left="1.058cm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P21" style:family="paragraph" style:parent-style-name="Normal">
      <style:paragraph-properties fo:text-indent="-0.318cm" fo:margin-left="1.588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>
      <style:text-properties fo:font-weight="bold" style:font-weight-asian="bold"/>
    </style:style>
    <style:style style:name="T21_28" style:family="text">
      <style:text-properties fo:font-weight="bold" style:font-weight-asian="bold"/>
    </style:style>
    <style:style style:name="T21_29" style:family="text">
      <style:text-properties fo:font-weight="bold" style:font-weight-asian="bold"/>
    </style:style>
    <style:style style:name="T21_30" style:family="text">
      <style:text-properties fo:font-weight="bold" style:font-weight-asian="bold"/>
    </style:style>
    <style:style style:name="T21_31" style:family="text"/>
    <style:style style:name="T21_32" style:family="text"/>
    <style:style style:name="P22" style:family="paragraph" style:parent-style-name="Normal">
      <style:paragraph-properties fo:text-indent="0.212cm" fo:margin-left="1.058cm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Normal">
      <style:paragraph-properties fo:text-indent="-1.088cm" fo:margin-left="2.764cm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 style:parent-style-name="Internet_20_link">
      <style:text-properties fo:color="#000000"/>
    </style:style>
    <style:style style:name="T23_7" style:family="text"/>
    <style:style style:name="P24" style:family="paragraph" style:parent-style-name="Normal">
      <style:paragraph-properties fo:text-indent="-1.088cm" fo:margin-left="2.764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 style:parent-style-name="Internet_20_link"/>
    <style:style style:name="T24_10" style:family="text" style:parent-style-name="Internet_20_link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>
      <style:text-properties fo:font-weight="bold" style:font-weight-asian="bold"/>
    </style:style>
    <style:style style:name="T24_16" style:family="text">
      <style:text-properties fo:font-weight="bold" style:font-weight-asian="bold"/>
    </style:style>
    <style:style style:name="T24_17" style:family="text">
      <style:text-properties fo:font-weight="bold" style:font-weight-asian="bold"/>
    </style:style>
    <style:style style:name="T24_18" style:family="text">
      <style:text-properties fo:font-weight="bold" style:font-weight-asian="bold"/>
    </style:style>
    <style:style style:name="T24_19" style:family="text">
      <style:text-properties fo:font-weight="bold" style:font-weight-asian="bold"/>
    </style:style>
    <style:style style:name="T24_20" style:family="text"/>
    <style:style style:name="T24_21" style:family="text"/>
    <style:style style:name="T24_22" style:family="text"/>
    <style:style style:name="P25" style:family="paragraph" style:parent-style-name="Normal">
      <style:paragraph-properties fo:margin-top="0.494cm"/>
    </style:style>
    <style:style style:name="T25_1" style:family="text">
      <style:text-properties fo:font-weight="bold" style:font-weight-asian="bold"/>
    </style:style>
    <style:style style:name="P26" style:family="paragraph" style:parent-style-name="Normal">
      <style:paragraph-properties fo:text-indent="-0.423cm" fo:margin-left="0.423cm"/>
    </style:style>
    <style:style style:name="T26_1" style:family="text"/>
    <style:style style:name="T26_2" style:family="text"/>
    <style:style style:name="T26_3" style:family="text"/>
    <style:style style:name="P27" style:family="paragraph" style:parent-style-name="Normal">
      <style:paragraph-properties fo:text-indent="-0.423cm" fo:margin-left="0.423cm"/>
    </style:style>
    <style:style style:name="T27_1" style:family="text">
      <style:text-properties fo:color="#000000"/>
    </style:style>
    <style:style style:name="T27_2" style:family="text">
      <style:text-properties fo:color="#000000"/>
    </style:style>
    <style:style style:name="T27_3" style:family="text">
      <style:text-properties fo:color="#000000"/>
    </style:style>
    <style:style style:name="T27_4" style:family="text">
      <style:text-properties fo:color="#000000"/>
    </style:style>
    <style:style style:name="T27_5" style:family="text">
      <style:text-properties fo:color="#000000"/>
    </style:style>
    <style:style style:name="T27_6" style:family="text">
      <style:text-properties fo:color="#000000"/>
    </style:style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>
      <style:text-properties fo:color="#0000ff" style:text-underline-style="solid" style:text-underline-color="font-color"/>
    </style:style>
    <style:style style:name="T27_15" style:family="text"/>
    <style:style style:name="T27_16" style:family="text"/>
    <style:style style:name="T27_17" style:family="text"/>
    <style:style style:name="T27_18" style:family="text">
      <style:text-properties fo:color="#0000ff" style:text-underline-style="solid" style:text-underline-color="font-color"/>
    </style:style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P28" style:family="paragraph" style:parent-style-name="Normal">
      <style:paragraph-properties fo:margin-top="0.494cm"/>
    </style:style>
    <style:style style:name="T28_1" style:family="text">
      <style:text-properties fo:font-weight="bold" style:font-weight-asian="bold"/>
    </style:style>
    <style:style style:name="T28_2" style:family="text">
      <style:text-properties fo:font-weight="bold" style:font-weight-asian="bold"/>
    </style:style>
    <style:style style:name="T28_3" style:family="text">
      <style:text-properties fo:font-weight="bold" style:font-weight-asian="bold"/>
    </style:style>
    <style:style style:name="P29" style:family="paragraph" style:parent-style-name="Normal">
      <style:paragraph-properties fo:text-indent="-0.42cm" fo:margin-left="0.42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P30" style:family="paragraph" style:parent-style-name="Normal">
      <style:paragraph-properties fo:text-indent="-0.423cm" fo:margin-left="0.423cm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P31" style:family="paragraph" style:parent-style-name="Normal">
      <style:paragraph-properties fo:text-indent="-0.423cm" fo:margin-left="0.423cm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P32" style:family="paragraph" style:parent-style-name="Normal">
      <style:paragraph-properties fo:text-indent="-0.423cm" fo:margin-left="0.423cm"/>
    </style:style>
    <style:style style:name="T32_1" style:family="text"/>
    <style:style style:name="T32_2" style:family="text"/>
    <style:style style:name="T32_3" style:family="text">
      <style:text-properties fo:color="#ff0000"/>
    </style:style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>
      <style:text-properties fo:color="#ff0000"/>
    </style:style>
    <style:style style:name="T32_9" style:family="text"/>
    <style:style style:name="T32_10" style:family="text"/>
    <style:style style:name="T32_11" style:family="text"/>
    <style:style style:name="P33" style:family="paragraph" style:parent-style-name="Normal">
      <style:paragraph-properties fo:text-indent="-0.423cm" fo:margin-left="0.423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P34" style:family="paragraph" style:parent-style-name="Normal">
      <style:paragraph-properties fo:text-indent="-0.423cm" fo:margin-left="0.423cm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P35" style:family="paragraph" style:parent-style-name="Normal">
      <style:paragraph-properties fo:text-indent="-0.423cm" fo:margin-left="0.423cm"/>
    </style:style>
    <style:style style:name="T35_1" style:family="text"/>
    <style:style style:name="T35_2" style:family="text"/>
    <style:style style:name="P36" style:family="paragraph" style:parent-style-name="Normal">
      <style:paragraph-properties fo:margin-top="0.494cm"/>
    </style:style>
    <style:style style:name="T36_1" style:family="text">
      <style:text-properties fo:font-weight="bold" style:font-weight-asian="bold"/>
    </style:style>
    <style:style style:name="T36_2" style:family="text">
      <style:text-properties fo:font-weight="bold" style:font-weight-asian="bold"/>
    </style:style>
    <style:style style:name="T36_3" style:family="text">
      <style:text-properties fo:font-weight="bold" style:font-weight-asian="bold"/>
    </style:style>
    <style:style style:name="P37" style:family="paragraph" style:parent-style-name="Normal">
      <style:paragraph-properties fo:text-indent="-0.318cm" fo:margin-left="0.635cm">
        <style:tab-stops>
          <style:tab-stop style:type="left" style:leader-style="none" style:position="2.117cm"/>
        </style:tab-stops>
      </style:paragraph-properties>
    </style:style>
    <style:style style:name="T37_1" style:family="text">
      <style:text-properties style:font-size-complex="11pt"/>
    </style:style>
    <style:style style:name="T37_2" style:family="text">
      <style:text-properties style:font-size-complex="11pt"/>
    </style:style>
    <style:style style:name="T37_3" style:family="text">
      <style:text-properties style:font-size-complex="11pt"/>
    </style:style>
    <style:style style:name="P38" style:family="paragraph" style:parent-style-name="Normal">
      <style:paragraph-properties fo:text-indent="-0.423cm" fo:margin-left="0.741cm">
        <style:tab-stops>
          <style:tab-stop style:type="left" style:leader-style="none" style:position="2.011cm"/>
        </style:tab-stops>
      </style:paragraph-properties>
    </style:style>
    <style:style style:name="T38_1" style:family="text">
      <style:text-properties style:font-size-complex="11pt"/>
    </style:style>
    <style:style style:name="T38_2" style:family="text">
      <style:text-properties style:font-size-complex="11pt"/>
    </style:style>
    <style:style style:name="T38_3" style:family="text">
      <style:text-properties style:font-size-complex="11pt"/>
    </style:style>
    <style:style style:name="T38_4" style:family="text">
      <style:text-properties style:font-size-complex="11pt"/>
    </style:style>
    <style:style style:name="T38_5" style:family="text">
      <style:text-properties style:font-size-complex="11pt"/>
    </style:style>
    <style:style style:name="T38_6" style:family="text">
      <style:text-properties style:font-size-complex="11pt"/>
    </style:style>
    <style:style style:name="T38_7" style:family="text">
      <style:text-properties style:font-size-complex="11pt"/>
    </style:style>
    <style:style style:name="T38_8" style:family="text">
      <style:text-properties style:font-size-complex="11pt"/>
    </style:style>
    <style:style style:name="P39" style:family="paragraph" style:parent-style-name="Normal">
      <style:paragraph-properties fo:margin-top="0.494cm"/>
    </style:style>
    <style:style style:name="T39_1" style:family="text">
      <style:text-properties fo:font-weight="bold" style:font-weight-asian="bold"/>
    </style:style>
    <style:style style:name="P40" style:family="paragraph" style:parent-style-name="Normal"/>
    <style:style style:name="T40_1" style:family="text">
      <style:text-properties fo:color="#000000"/>
    </style:style>
    <style:style style:name="T40_2" style:family="text">
      <style:text-properties fo:color="#000000"/>
    </style:style>
    <style:style style:name="T40_3" style:family="text">
      <style:text-properties fo:color="#000000"/>
    </style:style>
    <style:style style:name="T40_4" style:family="text">
      <style:text-properties fo:color="#000000"/>
    </style:style>
    <style:style style:name="T40_5" style:family="text">
      <style:text-properties fo:color="#000000" style:font-size-complex="16pt"/>
    </style:style>
    <style:style style:name="T40_6" style:family="text">
      <style:text-properties fo:color="#000000" style:font-size-complex="16pt"/>
    </style:style>
    <style:style style:name="T40_7" style:family="text">
      <style:text-properties fo:color="#000000" style:font-size-complex="16pt"/>
    </style:style>
    <style:style style:name="T40_8" style:family="text">
      <style:text-properties fo:color="#000000" style:font-size-complex="16pt"/>
    </style:style>
    <style:style style:name="T40_9" style:family="text">
      <style:text-properties fo:color="#000000" style:font-size-complex="16pt"/>
    </style:style>
    <style:style style:name="T40_10" style:family="text">
      <style:text-properties style:font-size-complex="16pt"/>
    </style:style>
    <style:style style:name="T40_11" style:family="text">
      <style:text-properties style:font-size-complex="16pt"/>
    </style:style>
    <style:style style:name="P41" style:family="paragraph" style:parent-style-name="Normal"/>
    <style:style style:name="T41_1" style:family="text">
      <style:text-properties fo:color="#000000" style:font-size-complex="16pt"/>
    </style:style>
    <style:style style:name="T41_2" style:family="text">
      <style:text-properties fo:color="#000000" style:font-size-complex="16pt"/>
    </style:style>
    <style:style style:name="T41_3" style:family="text">
      <style:text-properties fo:color="#000000" style:font-size-complex="16pt"/>
    </style:style>
    <style:style style:name="T41_4" style:family="text">
      <style:text-properties fo:color="#000000" style:font-size-complex="16pt"/>
    </style:style>
    <style:style style:name="T41_5" style:family="text">
      <style:text-properties fo:color="#000000" style:font-size-complex="16pt"/>
    </style:style>
    <style:style style:name="T41_6" style:family="text">
      <style:text-properties fo:color="#000000" style:font-size-complex="16pt"/>
    </style:style>
    <style:style style:name="T41_7" style:family="text">
      <style:text-properties fo:color="#000000"/>
    </style:style>
    <style:style style:name="T41_8" style:family="text">
      <style:text-properties fo:color="#000000"/>
    </style:style>
    <style:style style:name="T41_9" style:family="text">
      <style:text-properties fo:color="#000000" style:font-size-complex="16pt"/>
    </style:style>
    <style:style style:name="T41_10" style:family="text">
      <style:text-properties fo:color="#000000" style:font-size-complex="16pt"/>
    </style:style>
    <style:style style:name="T41_11" style:family="text">
      <style:text-properties fo:color="#000000" style:font-size-complex="16pt"/>
    </style:style>
    <style:style style:name="T41_12" style:family="text">
      <style:text-properties fo:color="#000000" style:font-size-complex="16pt"/>
    </style:style>
    <style:style style:name="T41_13" style:family="text">
      <style:text-properties fo:color="#000000" style:font-size-complex="16pt"/>
    </style:style>
    <style:style style:name="P42" style:family="paragraph" style:parent-style-name="Normal"/>
    <style:style style:name="T42_1" style:family="text">
      <style:text-properties fo:color="#000000" style:font-size-complex="16pt"/>
    </style:style>
    <style:style style:name="T42_2" style:family="text">
      <style:text-properties fo:color="#000000" style:font-size-complex="16pt"/>
    </style:style>
    <style:style style:name="P43" style:family="paragraph" style:parent-style-name="Normal"/>
    <style:style style:name="T43_1" style:family="text">
      <style:text-properties fo:color="#000000" style:font-size-complex="16pt"/>
    </style:style>
    <style:style style:name="T43_2" style:family="text">
      <style:text-properties fo:color="#000000" style:font-size-complex="16pt"/>
    </style:style>
    <style:style style:name="T43_3" style:family="text"/>
    <style:style style:name="T43_4" style:family="text"/>
    <style:style style:name="T43_5" style:family="text" style:parent-style-name="Internet_20_link"/>
    <style:style style:name="T43_6" style:family="text" style:parent-style-name="Internet_20_link"/>
    <style:style style:name="T43_7" style:family="text" style:parent-style-name="Internet_20_link"/>
    <style:style style:name="T43_8" style:family="text"/>
    <style:style style:name="P44" style:family="paragraph" style:parent-style-name="Normal">
      <style:paragraph-properties fo:break-before="page"/>
    </style:style>
    <style:style style:name="Table1" style:family="table">
      <style:table-properties table:align="left" style:width="15.431cm" fo:margin-left="0cm"/>
    </style:style>
    <style:style style:name="Column1" style:family="table-column">
      <style:table-column-properties style:column-width="2.729cm"/>
    </style:style>
    <style:style style:name="Column2" style:family="table-column">
      <style:table-column-properties style:column-width="4.641cm"/>
    </style:style>
    <style:style style:name="Column3" style:family="table-column">
      <style:table-column-properties style:column-width="2.977cm"/>
    </style:style>
    <style:style style:name="Column4" style:family="table-column">
      <style:table-column-properties style:column-width="5.084cm"/>
    </style:style>
    <style:style style:name="Row1" style:family="table-row">
      <style:table-row-properties style:min-row-height="0.92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break-before="page"/>
    </style:style>
    <style:style style:name="T4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1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45_13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45_14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45_15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45_16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42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2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14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font-size="8pt" style:font-name-asian="新細明體" style:font-size-asian="8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2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6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18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637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9.51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right"/>
    </style:style>
    <style:style style:name="T76_1" style:family="text"/>
    <style:style style:name="P77" style:family="paragraph" style:parent-style-name="Normal">
      <style:paragraph-properties fo:break-before="page"/>
    </style:style>
    <style:style style:name="Table2" style:family="table">
      <style:table-properties table:align="left" style:width="16.7cm" fo:margin-left="0cm"/>
    </style:style>
    <style:style style:name="Column5" style:family="table-column">
      <style:table-column-properties style:column-width="1.289cm"/>
    </style:style>
    <style:style style:name="Column6" style:family="table-column">
      <style:table-column-properties style:column-width="2.334cm"/>
    </style:style>
    <style:style style:name="Column7" style:family="table-column">
      <style:table-column-properties style:column-width="3.57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2.635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2.858cm"/>
    </style:style>
    <style:style style:name="Row13" style:family="table-row">
      <style:table-row-properties style:min-row-height="0.924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8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9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10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1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8_12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78_13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78_14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T79_4" style:family="text">
      <style:text-properties fo:color="#000000" fo:font-size="12pt" style:font-name-asian="新細明體" style:font-size-asian="12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256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91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5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style:text-position="super 58%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50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.5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.50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row-height="1.50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row-height="1.50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1.50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row-height="1.50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row-height="1.50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row-height="1.5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row-height="1.50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025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weight="bold" style:font-weight-asian="bold"/>
    </style:style>
    <style:style style:name="T161_2" style:family="text">
      <style:text-properties fo:font-weight="bold" style:font-weight-asian="bold"/>
    </style:style>
    <style:style style:name="T161_3" style:family="text"/>
    <style:style style:name="T161_4" style:family="text"/>
  </office:automatic-styles>
  <office:body>
    <office:text>
      <text:p text:style-name="P1"><text:span text:style-name="T1_1">New<text:s/></text:span><text:span text:style-name="T1_2">Taipei<text:s/>C</text:span><text:span text:style-name="T1_3">i</text:span><text:span text:style-name="T1_4">ty<text:s/>Yingge<text:s/>Ceramics<text:s/>Museum</text:span><text:span text:style-name="T1_5"><text:s/></text:span><text:span text:style-name="T1_6">A</text:span><text:span text:style-name="T1_7">pplication</text:span><text:span text:style-name="T1_8"><text:s/>Exhibition</text:span></text:p>
      <text:p text:style-name="P2"><text:span text:style-name="T2_1">To<text:s/>encourage<text:s/>the<text:s/>variety</text:span><text:span text:style-name="T2_2"><text:s/></text:span><text:span text:style-name="T2_3">of<text:s/>ceramic<text:s/>creations<text:s/>and<text:s/>elevate<text:s/>the<text:s/>standard<text:s/>of<text:s/>ceramic<text:s/>industry<text:s/>design,<text:s/>the<text:s/></text:span><text:span text:style-name="T2_4">New</text:span><text:span text:style-name="T2_5"><text:s/></text:span><text:span text:style-name="T2_6">Taipei</text:span><text:span text:style-name="T2_7"><text:s/></text:span><text:span text:style-name="T2_8">City</text:span><text:span text:style-name="T2_9"><text:s/></text:span><text:span text:style-name="T2_10">Yingge</text:span><text:span text:style-name="T2_11"><text:s/></text:span><text:span text:style-name="T2_12">Ceramics</text:span><text:span text:style-name="T2_13"><text:s/></text:span><text:span text:style-name="T2_14">Museum</text:span><text:span text:style-name="T2_15"><text:s/>is<text:s/>welcoming<text:s/>exhibition<text:s/>propositions<text:s/>to<text:s/>be<text:s/>displayed</text:span><text:span text:style-name="T2_16"><text:s/></text:span><text:span text:style-name="T2_17">in<text:s/>the<text:s/>Sunlight<text:s/>Gallery</text:span><text:span text:style-name="T2_18"><text:s/>and</text:span><text:span text:style-name="T2_19"><text:s/>the<text:s/>Ceramics<text:s/></text:span><text:span text:style-name="T2_20">Hallway</text:span><text:span text:style-name="T2_21">.<text:s/>Any<text:s/>individual<text:s/>or<text:s/>group<text:s/>of<text:s/>creators<text:s/>is<text:s/>welcomed<text:s/>to<text:s/>submit<text:s/>their<text:s/>application<text:s/>for<text:s/>an<text:s/>exhibition<text:s/>so<text:s/>that<text:s/>the<text:s/></text:span><text:span text:style-name="T2_22">Yingge</text:span><text:span text:style-name="T2_23"><text:s/></text:span><text:span text:style-name="T2_24">Ceramics</text:span><text:span text:style-name="T2_25"><text:s/></text:span><text:span text:style-name="T2_26">Museum</text:span><text:span text:style-name="T2_27"><text:s/>becomes<text:s/>a<text:s/>platform<text:s/>to<text:s/>share<text:s/>the<text:s/>works<text:s/>with<text:s/>others.</text:span><text:span text:style-name="T2_28"><text:s/></text:span></text:p>
      <text:p text:style-name="P3"><text:span text:style-name="T3_1">【How<text:s/>to<text:s/>apply】</text:span></text:p>
      <text:p text:style-name="P4"><text:span text:style-name="T4_1">1.<text:s/>Qualification:<text:s/></text:span><text:span text:style-name="T4_2">Any<text:s/>individual,<text:s/>group<text:s/>or<text:s/>curator<text:s/>interested<text:s/>in<text:s/>creating<text:s/>ceramic<text:s/>work.</text:span></text:p>
      <text:p text:style-name="P5"><text:span text:style-name="T5_1">2.<text:s/></text:span><text:span text:style-name="T5_2">Theme<text:s/>of<text:s/>the<text:s/>works:<text:s/>No<text:s/>theme,<text:s/>subject<text:s/>or<text:s/>size<text:s/>of<text:s/>the<text:s/>work<text:s/>is<text:s/>imposed.<text:s/>The<text:s/>works<text:s/>should<text:s/>be<text:s/>principally<text:s/>made<text:s/>with<text:s/>clay<text:s/>(clay<text:s/>must<text:s/>be<text:s/>more<text:s/>than<text:s/>50%<text:s/>of<text:s/>th</text:span><text:span text:style-name="T5_3">e<text:s/>whole<text:s/>work).</text:span></text:p>
      <text:p text:style-name="P6"><text:span text:style-name="T6_1">3.<text:s/></text:span><text:span text:style-name="T6_2">The<text:s/></text:span><text:span text:style-name="T6_3">three</text:span><text:span text:style-name="T6_4"><text:s/></text:span><text:span text:style-name="T6_5">categories<text:s/>of<text:s/>application<text:s/>are:<text:s/>creation</text:span><text:span text:style-name="T6_6"><text:s/>and<text:s/></text:span><text:span text:style-name="T6_7">cura</text:span><text:span text:style-name="T6_8">torial</text:span><text:span text:style-name="T6_9"><text:s/></text:span><text:span text:style-name="T6_10">and<text:s/>industry</text:span><text:span text:style-name="T6_11">.</text:span></text:p>
      <text:p text:style-name="P7"><text:span text:style-name="T7_1">(1)</text:span><text:span text:style-name="T7_2">Creation:<text:s/>Including<text:s/>applications<text:s/>for<text:s/>individual<text:s/>exhibition,<text:s/>double<text:s/>individual<text:s/>exhibition<text:s/>or<text:s/>group<text:s/>exhibition;</text:span></text:p>
      <text:p text:style-name="P8"><text:span text:style-name="T8_1">(2)</text:span><text:span text:style-name="T8_2">C</text:span><text:span text:style-name="T8_3">ura</text:span><text:span text:style-name="T8_4">torial</text:span><text:span text:style-name="T8_5">:<text:s/>Exhibition<text:s/>plan<text:s/>submitted<text:s/>by<text:s/>a<text:s/>curator<text:s/>or<text:s/>a<text:s/>group<text:s/>of<text:s/>curator</text:span><text:span text:style-name="T8_6">.</text:span></text:p>
      <text:p text:style-name="P9"><text:span text:style-name="T9_1">(3)</text:span><text:span text:style-name="T9_2">Industry</text:span><text:span text:style-name="T9_3">：</text:span><text:span text:style-name="T9_4">Series<text:s/>of<text:s/>products<text:s/>crea</text:span><text:span text:style-name="T9_5">ted<text:s/>in</text:span><text:span text:style-name="T9_6"><text:s/>recent</text:span><text:span text:style-name="T9_7"><text:s/>two<text:s/>years<text:s/>by<text:s/>an<text:s/>individual<text:s/>studio,<text:s/>a<text:s/>ceramic<text:s/>design<text:s/>company<text:s/>or<text:s/>a<text:s/>ceramic<text:s/>factory.<text:s/>(</text:span><text:span text:style-name="T9_8">Exhibited<text:s/>products<text:s/>should<text:s/>be<text:s/>self-made<text:s/>ones<text:s/>rather<text:s/>than<text:s/>all<text:s/>products<text:s/>from<text:s/>studios,<text:s/>companies<text:s/>or<text:s/>factories<text:s/>and<text:s/>OEM<text:s/>products.</text:span><text:span text:style-name="T9_9">)</text:span><text:span text:style-name="T9_10"><text:s/></text:span></text:p>
      <text:p text:style-name="P10"/>
      <text:p text:style-name="P11"><text:span text:style-name="T11_1">4.<text:s/>How<text:s/>t</text:span><text:span text:style-name="T11_2">o<text:s/>apply:</text:span></text:p>
      <text:p text:style-name="P12"><text:span text:style-name="T12_1">(1)</text:span><text:span text:style-name="T12_2">Documents<text:s/>to<text:s/>provide<text:s/>for<text:s/>application:</text:span></text:p>
      <text:p text:style-name="P13"><text:span text:style-name="T13_1">a.</text:span><text:span text:style-name="T13_2">Plan<text:s/>for<text:s/>exhibition<text:s/>(</text:span><text:span text:style-name="T13_3">fill<text:s/>in</text:span><text:span text:style-name="T13_4"><text:s/>table<text:s/>1)</text:span></text:p>
      <text:p text:style-name="P14"><text:span text:style-name="T14_1">b.</text:span><text:span text:style-name="T14_2">Documents<text:s/>on<text:s/>the<text:s/>works<text:s/>to<text:s/>be<text:s/>shown<text:s/>(</text:span><text:span text:style-name="T14_3">fill<text:s/>in</text:span><text:span text:style-name="T14_4"><text:s/>table<text:s/>2)</text:span></text:p>
      <text:p text:style-name="P15"><text:span text:style-name="T15_1">c.</text:span><text:span text:style-name="T15_2">Provide<text:s/>pictures<text:s/>of<text:s/>10<text:s/>to<text:s/>20<text:s/>pieces<text:s/>to<text:s/>be<text:s/>presented,<text:s/>do<text:s/>not<text:s/>exceed<text:s/>20<text:s/>pieces.<text:s/>Pictures<text:s/>from<text:s/></text:span><text:span text:style-name="T15_3">various</text:span><text:span text:style-name="T15_4"><text:s/>angles<text:s/>of<text:s/>one<text:s/>piece<text:s/>are<text:s/>welcomed.<text:s/></text:span><text:span text:style-name="T15_5">Maximum</text:span><text:span text:style-name="T15_6"><text:s/>30<text:s/>pictures<text:s/></text:span><text:span text:style-name="T15_7">for<text:s/>one<text:s/>application</text:span><text:span text:style-name="T15_8">.</text:span></text:p>
      <text:p text:style-name="P16"><text:span text:style-name="T16_1">d.</text:span><text:span text:style-name="T16_2">Format<text:s/>of<text:s/>the<text:s/>pictures<text:s/>(choose<text:s/>one<text:s/>among<text:s/></text:span><text:span text:style-name="T16_3">two</text:span><text:span text:style-name="T16_4">):</text:span></text:p>
      <text:p text:style-name="P17"><text:span text:style-name="T17_1">(</text:span><text:span text:style-name="T17_2">d-</text:span><text:span text:style-name="T17_3">1).<text:s/>Printed<text:s/>photo:<text:s/></text:span><text:span text:style-name="T17_4">4</text:span><text:span text:style-name="T17_5">×</text:span><text:span text:style-name="T17_6">6</text:span><text:span text:style-name="T17_7"><text:s/>square<text:s/>inches,<text:s/>please<text:s/>specify<text:s/>the<text:s/>title<text:s/>of<text:s/>the<text:s/>piece,<text:s/>the<text:s/>year<text:s/>of<text:s/>creation,<text:s/>its<text:s/>dimension<text:s/>and<text:s/>the<text:s/>materials<text:s/>it<text:s/>is<text:s/>made<text:s/>of.</text:span></text:p>
      <text:p text:style-name="P18"><text:span text:style-name="T18_1">(</text:span><text:span text:style-name="T18_2">d-</text:span><text:span text:style-name="T18_3">2</text:span><text:span text:style-name="T18_4">).<text:s/>Digital<text:s/>pictures:<text:s/>The<text:s/>definition<text:s/>should<text:s/>be<text:s/>300dpi,<text:s/>1</text:span><text:span text:style-name="T18_5">-2</text:span><text:span text:style-name="T18_6">MB<text:s/>and<text:s/>jpg<text:s/>format.<text:s/>Please<text:s/>store<text:s/>in<text:s/>CD-Rom.</text:span></text:p>
      <text:p text:style-name="P19"><text:span text:style-name="T19_1">(2)A</text:span><text:span text:style-name="T19_2">pplication</text:span><text:span text:style-name="T19_3"><text:s/></text:span><text:span text:style-name="T19_4">Period</text:span><text:span text:style-name="T19_5">:<text:s/>Effective<text:s/>from<text:s/></text:span><text:span text:style-name="T19_6">1</text:span><text:span text:style-name="T19_7">st</text:span><text:span text:style-name="T19_8"><text:s/>of<text:s/>June<text:s/>to</text:span><text:span text:style-name="T19_9"><text:s/></text:span><text:span text:style-name="T19_10">31</text:span><text:span text:style-name="T19_11">st</text:span><text:span text:style-name="T19_12"><text:s/>of<text:s/></text:span><text:span text:style-name="T19_13">July</text:span><text:span text:style-name="T19_14">,<text:s/>every<text:s/>year</text:span><text:span text:style-name="T19_15">.</text:span></text:p>
      <text:p text:style-name="P20"><text:span text:style-name="T20_1">(3)</text:span><text:span text:style-name="T20_2">Registration<text:s/>method</text:span><text:span text:style-name="T20_3">:<text:s/>either<text:s/>by<text:s/>post<text:s/>or<text:s/>by</text:span><text:span text:style-name="T20_4"><text:s/>Internet</text:span></text:p>
      <text:p text:style-name="P21"><text:span text:style-name="T21_1">a.</text:span><text:span text:style-name="T21_2"><text:s/></text:span><text:span text:style-name="T21_3">By<text:s/>post:<text:s/></text:span><text:span text:style-name="T21_4">Please<text:s/>send<text:s/>the</text:span><text:span text:style-name="T21_5"><text:s/></text:span><text:span text:style-name="T21_6">“</text:span><text:span text:style-name="T21_7">application</text:span><text:span text:style-name="T21_8"><text:s/>document</text:span><text:span text:style-name="T21_9">s</text:span><text:span text:style-name="T21_10">”</text:span><text:span text:style-name="T21_11"><text:s/>described<text:s/>above</text:span><text:span text:style-name="T21_12"><text:s/></text:span><text:span text:style-name="T21_13">to<text:s/>the<text:s/></text:span><text:span text:style-name="T21_14">Yingge</text:span><text:span text:style-name="T21_15"><text:s/></text:span><text:span text:style-name="T21_16">Ceramics</text:span><text:span text:style-name="T21_17"><text:s/></text:span><text:span text:style-name="T21_18">Museum</text:span><text:span text:style-name="T21_19"><text:s/>before<text:s/>the<text:s/>application<text:s/></text:span><text:span text:style-name="T21_20">deadline</text:span><text:span text:style-name="T21_21"><text:s/></text:span><text:span text:style-name="T21_22">(the<text:s/></text:span><text:span text:style-name="T21_23">postmarked<text:s/>date</text:span><text:span text:style-name="T21_24"><text:s/>will<text:s/>be<text:s/>taken<text:s/>account<text:s/>for<text:s/>verification).</text:span><text:span text:style-name="T21_25"><text:s/></text:span><text:span text:style-name="T21_26">Please<text:s/>specify<text:s/></text:span><text:span text:style-name="T21_27">“Application<text:s/>for<text:s/></text:span><text:span text:style-name="T21_28">YCM<text:s/></text:span><text:span text:style-name="T21_29">E</text:span><text:span text:style-name="T21_30">xhibition”</text:span><text:span text:style-name="T21_31">on<text:s/>the<text:s/>package</text:span><text:span text:style-name="T21_32">.</text:span></text:p>
      <text:p text:style-name="P22"><text:span text:style-name="T22_1">b.</text:span><text:span text:style-name="T22_2"><text:s/></text:span><text:span text:style-name="T22_3">By<text:s/>Internet:<text:s/></text:span></text:p>
      <text:p text:style-name="P23"><text:span text:style-name="T23_1">(b-1).</text:span><text:span text:style-name="T23_2"><text:s/></text:span><text:span text:style-name="T23_3">The<text:s/>registration<text:s/>website<text:s/>is:</text:span><text:span text:style-name="T23_4"><text:s/></text:span><text:span text:style-name="T23_5"><text:a xlink:type="simple" xlink:href="http://competition.ceramics.ntpc.gov.tw"><text:span text:style-name="T23_6">http://competition.ceramics.ntpc.gov.tw</text:span></text:a></text:span><text:span text:style-name="T23_7">.</text:span></text:p>
      <text:p text:style-name="P24"><text:span text:style-name="T24_1">(b-2).</text:span><text:span text:style-name="T24_2"><text:s/></text:span><text:span text:style-name="T24_3">Or<text:s/>d</text:span><text:span text:style-name="T24_4">own</text:span><text:span text:style-name="T24_5">load<text:s/></text:span><text:span text:style-name="T24_6">the<text:s/></text:span><text:span text:style-name="T24_7">application<text:s/>form<text:s/>and<text:s/>mail<text:s/>it<text:s/>to<text:s/></text:span><text:span text:style-name="T24_8"><text:a xlink:type="simple" xlink:href="mailto:ntpc60508@ntpc.gov.tw"><text:span text:style-name="T24_9">ntpc60508</text:span><text:span text:style-name="T24_10">@ntpc.gov.tw</text:span></text:a></text:span><text:span text:style-name="T24_11"><text:s/></text:span><text:span text:style-name="T24_12">before<text:s/></text:span><text:span text:style-name="T24_13">the<text:s/></text:span><text:span text:style-name="T24_14">deadline.<text:s/></text:span><text:span text:style-name="T24_15">“</text:span><text:span text:style-name="T24_16">Application<text:s/>for<text:s/></text:span><text:span text:style-name="T24_17">YCM<text:s/>E</text:span><text:span text:style-name="T24_18">xhibition</text:span><text:span text:style-name="T24_19">”</text:span><text:span text:style-name="T24_20"><text:s/>should<text:s/>be<text:s/>specified<text:s/>in<text:s/>the<text:s/></text:span><text:span text:style-name="T24_21">subject</text:span><text:span text:style-name="T24_22">.</text:span></text:p>
      <text:p text:style-name="P25"><text:span text:style-name="T25_1">【Jury】</text:span></text:p>
      <text:p text:style-name="P26"><text:span text:style-name="T26_1">1.</text:span><text:span text:style-name="T26_2">The<text:s/>Yingge<text:s/>Ceramics<text:s/>Museum<text:s/>will<text:s/>be<text:s/>in<text:s/>charge<text:s/>of<text:s/>forming<text:s/>a<text:s/>group<text:s/>of<text:s/>jury<text:s/>that<text:s/>will<text:s/>include<text:s/>ceramics<text:s/>specialists,<text:s/>scholars<text:s/>and<text:s/>representatives<text:s/>from<text:s/>the<text:s/>museum.<text:s/>The<text:s/>group<text:s/>of<text:s/>jury,<text:s/>of<text:s/>five<text:s/>to<text:s/>seven<text:s/>persons,<text:s/>will<text:s/>decide<text:s/>on<text:s/>which<text:s/>series<text:s/>of<text:s/>works<text:s/>to<text:s/>pres</text:span><text:span text:style-name="T26_3">ent.</text:span></text:p>
      <text:p text:style-name="P27"><text:span text:style-name="T27_1">2.</text:span><text:span text:style-name="T27_2">The<text:s/>list<text:s/>of<text:s/>applicants<text:s/>accepted<text:s/>to<text:s/>exhibit<text:s/>will<text:s/>be<text:s/></text:span><text:span text:style-name="T27_3">announce</text:span><text:span text:style-name="T27_4">d<text:s/>in<text:s/></text:span><text:span text:style-name="T27_5">Octo</text:span><text:span text:style-name="T27_6">ber.<text:s/>It<text:s/>will<text:s/>be</text:span><text:span text:style-name="T27_7"><text:s/>displayed<text:s/>on<text:s/>the<text:s/></text:span><text:span text:style-name="T27_8">Yingge</text:span><text:span text:style-name="T27_9"><text:s/></text:span><text:span text:style-name="T27_10">Ceramics</text:span><text:span text:style-name="T27_11"><text:s/></text:span><text:span text:style-name="T27_12">Museum</text:span><text:span text:style-name="T27_13">’s<text:s/>website<text:s/></text:span><text:span text:style-name="T27_14">http://www.ceramics.ntpc.gov.tw</text:span><text:span text:style-name="T27_15"><text:s/>and<text:s/>on<text:s/>the<text:s/></text:span><text:span text:style-name="T27_16">Taiwan</text:span><text:span text:style-name="T27_17"><text:s/>Ceramics<text:s/>Competition<text:s/></text:span><text:span text:style-name="T27_18">http://competition.ceramics.ntpc.gov.tw</text:span><text:span text:style-name="T27_19">.<text:s/>The<text:s/>chosen<text:s/>applicants<text:s/>will<text:s/>also<text:s/>be<text:s/>notified<text:s/>by<text:s/></text:span><text:span text:style-name="T27_20">e-</text:span><text:span text:style-name="T27_21">mail</text:span><text:span text:style-name="T27_22"><text:s/>or<text:s/>phone<text:s/>call</text:span><text:span text:style-name="T27_23">.</text:span></text:p>
      <text:p text:style-name="P28"><text:span text:style-name="T28_1">【</text:span><text:span text:style-name="T28_2">Rights<text:s/>on<text:s/>the<text:s/>exhibition</text:span><text:span text:style-name="T28_3">】</text:span></text:p>
      <text:p text:style-name="P29"><text:span text:style-name="T29_1">1.</text:span><text:span text:style-name="T29_2">Principle:<text:s/></text:span><text:span text:style-name="T29_3">The<text:s/>pieces<text:s/>of<text:s/>work<text:s/>to<text:s/>be<text:s/>exhibited<text:s/>should<text:s/></text:span><text:span text:style-name="T29_4">correspond</text:span><text:span text:style-name="T29_5"><text:s/>to<text:s/>the<text:s/>original<text:s/>applied<text:s/>project<text:s/></text:span><text:span text:style-name="T29_6">once<text:s/>that<text:s/>the<text:s/>applications<text:s/></text:span><text:span text:style-name="T29_7">have<text:s/>been<text:s/>approved<text:s/>by<text:s/>the<text:s/>jury<text:s/>members.<text:s/>If<text:s/>the<text:s/>pieces<text:s/>of<text:s/>works<text:s/>were<text:s/>to<text:s/>be<text:s/>replaced,<text:s/>only<text:s/>20%</text:span><text:span text:style-name="T29_8"><text:s/>from<text:s/>which</text:span><text:span text:style-name="T29_9"><text:s/></text:span><text:span text:style-name="T29_10">is<text:s/>allowed.</text:span></text:p>
      <text:p text:style-name="P30"><text:span text:style-name="T30_1">2.</text:span><text:span text:style-name="T30_2">Agreement</text:span><text:span text:style-name="T30_3">:<text:s/>The<text:s/>approved<text:s/>applicants,<text:s/>either<text:s/>individuals<text:s/>or<text:s/>groups,<text:s/>can<text:s/>proceed<text:s/>to<text:s/>work<text:s/>on<text:s/>the<text:s/>exhibition<text:s/>area<text:s/>only<text:s/>after<text:s/>signing<text:s/>the<text:s/>exhibition<text:s/></text:span><text:span text:style-name="T30_4">agreement</text:span><text:span text:style-name="T30_5"><text:s/>with<text:s/>the<text:s/></text:span><text:span text:style-name="T30_6">Yingge</text:span><text:span text:style-name="T30_7"><text:s/></text:span><text:span text:style-name="T30_8">Ceramics</text:span><text:span text:style-name="T30_9"><text:s/></text:span><text:span text:style-name="T30_10">Museum</text:span><text:span text:style-name="T30_11">.</text:span></text:p>
      <text:p text:style-name="P31"><text:span text:style-name="T31_1">3.</text:span><text:span text:style-name="T31_2">The<text:s/>exhibition<text:s/></text:span><text:span text:style-name="T31_3">location</text:span><text:span text:style-name="T31_4">:<text:s/>The<text:s/></text:span><text:span text:style-name="T31_5">location</text:span><text:span text:style-name="T31_6">s<text:s/>allowed<text:s/>for<text:s/>exhibition<text:s/>are<text:s/>the<text:s/>Sunlight<text:s/>Gallery<text:s/>on<text:s/>the<text:s/>first<text:s/>floor<text:s/>of<text:s/></text:span><text:span text:style-name="T31_7">the<text:s/>museum</text:span><text:span text:style-name="T31_8"><text:s/>and<text:s/></text:span><text:span text:style-name="T31_9">the<text:s/>Ceramic</text:span><text:span text:style-name="T31_10">s<text:s/></text:span><text:span text:style-name="T31_11">Hallway</text:span><text:span text:style-name="T31_12"><text:s/></text:span><text:span text:style-name="T31_13">on<text:s/>the<text:s/>first<text:s/>basement</text:span><text:span text:style-name="T31_14">.</text:span><text:span text:style-name="T31_15"><text:s/>The<text:s/>jury<text:s/>group<text:s/>will<text:s/>give<text:s/>suggestions<text:s/>on<text:s/>the<text:s/>most<text:s/>suitable<text:s/>places<text:s/>to<text:s/>present<text:s/>the<text:s/>pieces<text:s/>of<text:s/>works.</text:span></text:p>
      <text:p text:style-name="P32"><text:span text:style-name="T32_1">4.</text:span><text:span text:style-name="T32_2">Time<text:s/>of<text:s/>exhibition:</text:span><text:span text:style-name="T32_3"><text:s/></text:span><text:span text:style-name="T32_4">All</text:span><text:span text:style-name="T32_5"><text:s/>of<text:s/>the<text:s/>exhibitions<text:s/>will<text:s/>be<text:s/>held<text:s/>during<text:s/>the<text:s/>second<text:s/>year<text:s/>from<text:s/>the<text:s/></text:span><text:span text:style-name="T32_6">application</text:span><text:span text:style-name="T32_7">.</text:span><text:span text:style-name="T32_8"><text:s/></text:span><text:span text:style-name="T32_9">Each<text:s/>theme<text:s/>of<text:s/>the<text:s/>exhibition<text:s/>will<text:s/>last<text:s/>between<text:s/></text:span><text:span text:style-name="T32_10">30</text:span><text:span text:style-name="T32_11"><text:s/>and<text:s/>60<text:s/>days.<text:s/>The<text:s/>time<text:s/>needed<text:s/>to<text:s/>set<text:s/>up<text:s/>the<text:s/>site<text:s/>before<text:s/>the<text:s/>exhibition<text:s/>and<text:s/>to<text:s/>clean<text:s/>up<text:s/>afterwards<text:s/>should<text:s/>take<text:s/>two<text:s/>to<text:s/>three<text:s/>days<text:s/>each<text:s/>(the<text:s/>museum<text:s/>will<text:s/>be<text:s/>in<text:s/>charge<text:s/>of<text:s/>coordinating<text:s/>the<text:s/>time<text:s/>for<text:s/>each<text:s/>exhibition).</text:span></text:p>
      <text:p text:style-name="P33"><text:span text:style-name="T33_1">5.</text:span><text:span text:style-name="T33_2">Transportation<text:s/>and<text:s/>insurance:<text:s/>The<text:s/>transportation<text:s/>and<text:s/>insurance<text:s/>fee<text:s/>during<text:s/>the<text:s/>shipping<text:s/>of<text:s/>the<text:s/>pieces<text:s/>of<text:s/>work<text:s/>is<text:s/>at<text:s/>the<text:s/>expenses<text:s/>of<text:s/>the<text:s/>applicant.<text:s/>The<text:s/></text:span><text:span text:style-name="T33_3">Yingge</text:span><text:span text:style-name="T33_4"><text:s/></text:span><text:span text:style-name="T33_5">Ceramics</text:span><text:span text:style-name="T33_6"><text:s/></text:span><text:span text:style-name="T33_7">Museum</text:span><text:span text:style-name="T33_8"><text:s/>will<text:s/>be<text:s/>in<text:s/>charge<text:s/>of<text:s/>the<text:s/>insurance<text:s/>during<text:s/>the<text:s/>exhibition.<text:s/>The<text:s/>highest<text:s/>insurance<text:s/>value<text:s/>of<text:s/>each<text:s/>exhibition<text:s/>session<text:s/>is<text:s/>NT$2,000,000.<text:s/>Higher<text:s/>amount<text:s/>of<text:s/>insurance<text:s/>value<text:s/>will<text:s/>be<text:s/>at<text:s/>the<text:s/>expenses<text:s/>of<text:s/>the<text:s/>applicant.</text:span></text:p>
      <text:p text:style-name="P34"><text:span text:style-name="T34_1">6.</text:span><text:span text:style-name="T34_2">Propaganda:<text:s/>The<text:s/>exhibiting<text:s/>ceramists<text:s/>should<text:s/>provide<text:s/>an<text:s/>article<text:s/>of<text:s/></text:span><text:span text:style-name="T34_3">250</text:span><text:span text:style-name="T34_4"><text:s/>to<text:s/></text:span><text:span text:style-name="T34_5">300</text:span><text:span text:style-name="T34_6"><text:s/>words<text:s/>in<text:s/>order<text:s/>to<text:s/>explain<text:s/>the<text:s/>theme<text:s/>of<text:s/>the<text:s/>exhibition,<text:s/>as<text:s/>well<text:s/>as<text:s/>instructions<text:s/>on<text:s/>the<text:s/>pieces<text:s/>(title,<text:s/>dimension,<text:s/>year<text:s/>of<text:s/>creation<text:s/>etc).<text:s/>The<text:s/></text:span><text:span text:style-name="T34_7">Yingge</text:span><text:span text:style-name="T34_8"><text:s/></text:span><text:span text:style-name="T34_9">Ceramics</text:span><text:span text:style-name="T34_10"><text:s/></text:span><text:span text:style-name="T34_11">Museum</text:span><text:span text:style-name="T34_12"><text:s/>will<text:s/>be<text:s/>in<text:s/>charge<text:s/>of<text:s/>publishing<text:s/>press<text:s/>releases,<text:s/>introduction,<text:s/>illustration<text:s/>and<text:s/>other<text:s/>propaganda<text:s/>materials.</text:span></text:p>
      <text:p text:style-name="P35"><text:span text:style-name="T35_1">7.</text:span><text:span text:style-name="T35_2">Exhibition<text:s/>hall:<text:s/>The<text:s/>museum<text:s/>is<text:s/>equipped<text:s/>with<text:s/>various<text:s/>sizes<text:s/>of<text:s/>pedestals.<text:s/>The<text:s/>design<text:s/>of<text:s/>the<text:s/>site<text:s/>will<text:s/>be<text:s/>commonly<text:s/>decided<text:s/>by<text:s/>the<text:s/>exhibiting<text:s/>ceramist<text:s/>and<text:s/>the<text:s/>museum<text:s/>authorities.<text:s/>The<text:s/>exhibiting<text:s/>ceramist<text:s/>is<text:s/>requested<text:s/>to<text:s/>be<text:s/>on-site<text:s/>during<text:s/>the<text:s/>setting<text:s/>up<text:s/>and<text:s/>the<text:s/>cleaning<text:s/>up<text:s/>of<text:s/>the<text:s/>exhibition<text:s/>area<text:s/>to<text:s/>accomplish<text:s/>both<text:s/>tasks<text:s/>together.</text:span></text:p>
      <text:p text:style-name="P36"><text:span text:style-name="T36_1">【</text:span><text:span text:style-name="T36_2">Restrictions</text:span><text:span text:style-name="T36_3">】</text:span></text:p>
      <text:p text:style-name="P37"><text:span text:style-name="T37_1">1.</text:span><text:span text:style-name="T37_2">In<text:s/>case<text:s/>that<text:s/>the<text:s/>applicant<text:s/>is<text:s/>not<text:s/>able<text:s/>of<text:s/>presenting<text:s/>his/her<text:s/>works<text:s/>on<text:s/>time<text:s/>or<text:s/>gives<text:s/>up<text:s/>the<text:s/>opportunity<text:s/>to<text:s/>exhibit<text:s/>the<text:s/>works<text:s/>in<text:s/>the<text:s/>Yingge<text:s/>Ceramics<text:s/>Museum,<text:s/>the<text:s/>applicant<text:s/>is<text:s/>considered<text:s/>waiving<text:s/>his/her<text:s/>rights.<text:s/>If<text:s/>the<text:s/>applicant<text:s/>hasn’t<text:s/>gone<text:s/>thr</text:span><text:span text:style-name="T37_3">ough<text:s/>related<text:s/>application<text:s/>procedures<text:s/>causing<text:s/>the<text:s/>exhibition<text:s/>to<text:s/>delay,<text:s/>the<text:s/>applicant<text:s/>is<text:s/>also<text:s/>considered<text:s/>as<text:s/>waiving<text:s/>his/her<text:s/>rights<text:s/>of<text:s/>exhibiting<text:s/>the<text:s/>works<text:s/>and<text:s/>will<text:s/>be<text:s/>banned<text:s/>from<text:s/>applying<text:s/>for<text:s/>the<text:s/>museum’s<text:s/>exhibition<text:s/>for<text:s/>three<text:s/>years.</text:span></text:p>
      <text:p text:style-name="P38"><text:span text:style-name="T38_1">2.</text:span><text:span text:style-name="T38_2">In<text:s/>order<text:s/>to<text:s/>equally<text:s/>allocate<text:s/>the<text:s/>museum’s<text:s/>resources,<text:s/>the<text:s/>exhibiting<text:s/>ceramist<text:s/>will<text:s/>not<text:s/>be<text:s/>allowed<text:s/>to<text:s/>apply<text:s/>for<text:s/>an<text:s/>exhibition<text:s/>in<text:s/>the<text:s/></text:span><text:span text:style-name="T38_3">Yingge</text:span><text:span text:style-name="T38_4"><text:s/></text:span><text:span text:style-name="T38_5">Ceramics</text:span><text:span text:style-name="T38_6"><text:s/></text:span><text:span text:style-name="T38_7">Museum</text:span><text:span text:style-name="T38_8"><text:s/>within<text:s/>two<text:s/>years.</text:span></text:p>
      <text:p text:style-name="P39"><text:span text:style-name="T39_1">【Contact<text:s/>us】</text:span></text:p>
      <text:p text:style-name="P40"><text:span text:style-name="T40_1">New<text:s/></text:span><text:span text:style-name="T40_2">Taipei</text:span><text:span text:style-name="T40_3"><text:s/></text:span><text:span text:style-name="T40_4">City</text:span><text:span text:style-name="T40_5"><text:s/></text:span><text:span text:style-name="T40_6">Yingge</text:span><text:span text:style-name="T40_7"><text:s/></text:span><text:span text:style-name="T40_8">Ceramics</text:span><text:span text:style-name="T40_9"><text:s/></text:span><text:span text:style-name="T40_10">Museum</text:span><text:span text:style-name="T40_11">,<text:s/>Department<text:s/>of<text:s/>Collection<text:s/>and<text:s/>Exhibition</text:span></text:p>
      <text:p text:style-name="P41"><text:span text:style-name="T41_1">Address:<text:s/>No.<text:s/>200,<text:s/></text:span><text:span text:style-name="T41_2">Wunhua<text:s/>Rd</text:span><text:span text:style-name="T41_3">.</text:span><text:span text:style-name="T41_4">,<text:s/>Yingge<text:s/></text:span><text:span text:style-name="T41_5">Dist.</text:span><text:span text:style-name="T41_6">,<text:s/></text:span><text:span text:style-name="T41_7">New<text:s/></text:span><text:span text:style-name="T41_8">Taipei<text:s/>City</text:span><text:span text:style-name="T41_9"><text:s/></text:span><text:span text:style-name="T41_10">23942</text:span><text:span text:style-name="T41_11">,<text:s/></text:span><text:span text:style-name="T41_12">Taiwan</text:span><text:span text:style-name="T41_13">.</text:span></text:p>
      <text:p text:style-name="P42"><text:span text:style-name="T42_1">Telephone:<text:s/>+886-2-86772727<text:s/>Fax:<text:s/>+886-2-86774</text:span><text:span text:style-name="T42_2">034</text:span></text:p>
      <text:p text:style-name="P43"><text:span text:style-name="T43_1">This<text:s/>application<text:s/>can<text:s/>be<text:s/>downloaded<text:s/>on<text:s/>th</text:span><text:span text:style-name="T43_2">e<text:s/>website<text:s/>of<text:s/></text:span><text:span text:style-name="T43_3">Taiwan<text:s/>Ceramics<text:s/>Competition<text:s/>(</text:span><text:span text:style-name="T43_4"><text:a xlink:type="simple" xlink:href="http://www.ceramics.ntpc.gov.tw/Competition/welcome.aspx"><text:span text:style-name="T43_5">http://www.ceramics.</text:span><text:span text:style-name="T43_6">n</text:span><text:span text:style-name="T43_7">tpc.gov.tw/Competition/welcome.aspx</text:span></text:a></text:span><text:span text:style-name="T43_8">).</text:span></text:p>
      <text:p text:style-name="P4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5"><text:span text:style-name="T45_1">New<text:s/></text:span><text:span text:style-name="T45_2">Taipei</text:span><text:span text:style-name="T45_3"><text:s/></text:span><text:span text:style-name="T45_4">City</text:span><text:span text:style-name="T45_5"><text:s/></text:span><text:span text:style-name="T45_6">Yingge</text:span><text:span text:style-name="T45_7"><text:s/></text:span><text:span text:style-name="T45_8">Ceramics</text:span><text:span text:style-name="T45_9"><text:s/></text:span><text:span text:style-name="T45_10">Museum</text:span><text:span text:style-name="T45_11"><text:s text:c="2"/></text:span><text:span text:style-name="T45_12">Exhibition<text:s/></text:span><text:span text:style-name="T45_13">A</text:span><text:span text:style-name="T45_14">pplication<text:s/></text:span><text:span text:style-name="T45_15"><text:s text:c="3"/></text:span><text:span text:style-name="T45_16">Table<text:s/>1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6"><text:span text:style-name="T46_1">Qualification</text:span></text:p>
          </table:table-cell>
          <table:table-cell table:style-name="Cell3" table:number-columns-spanned="3">
            <text:p text:style-name="P47"><text:span text:style-name="T47_1">□</text:span><text:span text:style-name="T47_2">Individual</text:span><text:span text:style-name="T47_3"><text:s/>(</text:span><text:span text:style-name="T47_4">for<text:s/>individual<text:s/>and<text:s/>double<text:s/>individual</text:span><text:span text:style-name="T47_5">)<text:s text:c="4"/></text:span><text:span text:style-name="T47_6">□</text:span><text:span text:style-name="T47_7">Group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48"><text:span text:style-name="T48_1">Category</text:span></text:p>
          </table:table-cell>
          <table:table-cell table:style-name="Cell5" table:number-columns-spanned="3">
            <text:p text:style-name="P49"><text:span text:style-name="T49_1">□</text:span><text:span text:style-name="T49_2">Creation<text:s text:c="10"/></text:span><text:span text:style-name="T49_3">□</text:span><text:span text:style-name="T49_4">Curation</text:span><text:span text:style-name="T49_5"><text:s text:c="12"/></text:span><text:span text:style-name="T49_6">□</text:span><text:span text:style-name="T49_7">Industry</text:span></text:p>
          </table:table-cell>
          <table:covered-table-cell/>
          <table:covered-table-cell/>
        </table:table-row>
        <table:table-row table:style-name="Row4">
          <table:table-cell table:style-name="Cell6">
            <text:p text:style-name="P50"><text:span text:style-name="T50_1">Name<text:s/></text:span><text:span text:style-name="T50_2">of<text:s/>the<text:s/>applying<text:s/>group</text:span></text:p>
          </table:table-cell>
          <table:table-cell table:style-name="Cell7" table:number-columns-spanned="3">
            <text:p text:style-name="P51"/>
          </table:table-cell>
          <table:covered-table-cell/>
          <table:covered-table-cell/>
        </table:table-row>
        <table:table-row table:style-name="Row5">
          <table:table-cell table:style-name="Cell8" table:number-rows-spanned="2">
            <text:p text:style-name="P52"><text:span text:style-name="T52_1">Name</text:span></text:p>
            <text:p text:style-name="P53"><text:span text:style-name="T53_1">(In<text:s/>case<text:s/>of<text:s/>“double<text:s/>individual”<text:s/>and<text:s/>“group”,<text:s/>put<text:s/>only<text:s/>name<text:s/>of<text:s/>representative)</text:span></text:p>
          </table:table-cell>
          <table:table-cell table:style-name="Cell9" table:number-rows-spanned="2">
            <text:p text:style-name="P54"/>
          </table:table-cell>
          <table:table-cell table:style-name="Cell10">
            <text:p text:style-name="P55"><text:span text:style-name="T55_1">Passport<text:s/>No.</text:span></text:p>
          </table:table-cell>
          <table:table-cell table:style-name="Cell11">
            <text:p text:style-name="P56"/>
          </table:table-cell>
        </table:table-row>
        <table:table-row table:style-name="Row6">
          <table:covered-table-cell/>
          <table:covered-table-cell/>
          <table:table-cell table:style-name="Cell12">
            <text:p text:style-name="P57"><text:span text:style-name="T57_1">Gend</text:span><text:span text:style-name="T57_2">er</text:span></text:p>
          </table:table-cell>
          <table:table-cell table:style-name="Cell13">
            <text:p text:style-name="P58"><text:span text:style-name="T58_1">□</text:span><text:span text:style-name="T58_2">Female<text:s text:c="4"/></text:span><text:span text:style-name="T58_3">□</text:span><text:span text:style-name="T58_4">Male</text:span></text:p>
          </table:table-cell>
        </table:table-row>
        <table:table-row table:style-name="Row7">
          <table:table-cell table:style-name="Cell14">
            <text:p text:style-name="P59"><text:span text:style-name="T59_1">e-mail</text:span></text:p>
          </table:table-cell>
          <table:table-cell table:style-name="Cell15" table:number-columns-spanned="3">
            <text:p text:style-name="P60"/>
          </table:table-cell>
          <table:covered-table-cell/>
          <table:covered-table-cell/>
        </table:table-row>
        <table:table-row table:style-name="Row8">
          <table:table-cell table:style-name="Cell16">
            <text:p text:style-name="P61"><text:span text:style-name="T61_1">Telephone<text:s/>(</text:span><text:span text:style-name="T61_2">O</text:span><text:span text:style-name="T61_3">)</text:span></text:p>
          </table:table-cell>
          <table:table-cell table:style-name="Cell17">
            <text:p text:style-name="P62"/>
          </table:table-cell>
          <table:table-cell table:style-name="Cell18">
            <text:p text:style-name="P63"><text:span text:style-name="T63_1">Telephone<text:s/>(</text:span><text:span text:style-name="T63_2">H</text:span><text:span text:style-name="T63_3">)</text:span></text:p>
          </table:table-cell>
          <table:table-cell table:style-name="Cell19">
            <text:p text:style-name="P64"/>
          </table:table-cell>
        </table:table-row>
        <table:table-row table:style-name="Row9">
          <table:table-cell table:style-name="Cell20">
            <text:p text:style-name="P65"><text:span text:style-name="T65_1">Cell<text:s/>phone</text:span></text:p>
          </table:table-cell>
          <table:table-cell table:style-name="Cell21">
            <text:p text:style-name="P66"/>
          </table:table-cell>
          <table:table-cell table:style-name="Cell22">
            <text:p text:style-name="P67"><text:span text:style-name="T67_1">Fax</text:span></text:p>
          </table:table-cell>
          <table:table-cell table:style-name="Cell23">
            <text:p text:style-name="P68"/>
          </table:table-cell>
        </table:table-row>
        <table:table-row table:style-name="Row10">
          <table:table-cell table:style-name="Cell24">
            <text:p text:style-name="P69"><text:span text:style-name="T69_1">Address</text:span></text:p>
          </table:table-cell>
          <table:table-cell table:style-name="Cell25" table:number-columns-spanned="3">
            <text:p text:style-name="P70"/>
          </table:table-cell>
          <table:covered-table-cell/>
          <table:covered-table-cell/>
        </table:table-row>
        <table:table-row table:style-name="Row11">
          <table:table-cell table:style-name="Cell26">
            <text:p text:style-name="P71"><text:span text:style-name="T71_1">Theme</text:span></text:p>
          </table:table-cell>
          <table:table-cell table:style-name="Cell27" table:number-columns-spanned="3">
            <text:p text:style-name="P72"/>
          </table:table-cell>
          <table:covered-table-cell/>
          <table:covered-table-cell/>
        </table:table-row>
        <table:table-row table:style-name="Row12">
          <table:table-cell table:style-name="Cell28">
            <text:p text:style-name="P73"><text:span text:style-name="T73_1">Plan<text:s/>for<text:s/>Exhibition</text:span></text:p>
            <text:p text:style-name="P74"><text:span text:style-name="T74_1">(250</text:span><text:span text:style-name="T74_2"><text:s/>to<text:s/></text:span><text:span text:style-name="T74_3">300</text:span><text:span text:style-name="T74_4"><text:s/>words</text:span><text:span text:style-name="T74_5">)</text:span></text:p>
          </table:table-cell>
          <table:table-cell table:style-name="Cell29" table:number-columns-spanned="3">
            <text:p text:style-name="P75"/>
          </table:table-cell>
          <table:covered-table-cell/>
          <table:covered-table-cell/>
        </table:table-row>
      </table:table>
      <text:p text:style-name="P76"><text:span text:style-name="T76_1">Photocopied<text:s/>version<text:s/>of<text:s/>this<text:s/>table<text:s/>is<text:s/>also<text:s/>accepted</text:span></text:p>
      <text:p text:style-name="P7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30" table:number-columns-spanned="7">
            <text:p text:style-name="P78"><text:span text:style-name="T78_1">New<text:s/></text:span><text:span text:style-name="T78_2">Taipei</text:span><text:span text:style-name="T78_3"><text:s/></text:span><text:span text:style-name="T78_4">City</text:span><text:span text:style-name="T78_5"><text:s/></text:span><text:span text:style-name="T78_6">Yingge</text:span><text:span text:style-name="T78_7"><text:s/></text:span><text:span text:style-name="T78_8">Ceramics</text:span><text:span text:style-name="T78_9"><text:s/></text:span><text:span text:style-name="T78_10">Museum</text:span><text:span text:style-name="T78_11"><text:s text:c="2"/></text:span><text:span text:style-name="T78_12">Exhibition<text:s/></text:span><text:span text:style-name="T78_13">A</text:span><text:span text:style-name="T78_14">pplication</text:span></text:p>
            <text:p text:style-name="P79"><text:span text:style-name="T79_1">Li</text:span><text:span text:style-name="T79_2">st<text:s/>of<text:s/>pieces<text:s/>to<text:s/>be<text:s/>presented<text:s text:c="3"/></text:span><text:span text:style-name="T79_3"><text:s/></text:span><text:span text:style-name="T79_4">Table<text:s/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1" table:number-columns-spanned="2">
            <text:p text:style-name="P80"><text:span text:style-name="T80_1">Theme<text:s/>of<text:s/>the<text:s/>exhibition</text:span></text:p>
          </table:table-cell>
          <table:table-cell table:style-name="Cell32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3">
            <text:p text:style-name="P82"><text:span text:style-name="T82_1">Serial<text:s/>No.</text:span></text:p>
          </table:table-cell>
          <table:table-cell table:style-name="Cell34">
            <text:p text:style-name="P83"><text:span text:style-name="T83_1">Name<text:s/>of<text:s/>the<text:s/></text:span><text:span text:style-name="T83_2">artist</text:span></text:p>
          </table:table-cell>
          <table:table-cell table:style-name="Cell35">
            <text:p text:style-name="P84"><text:span text:style-name="T84_1">Title<text:s/>of<text:s/>the<text:s/>piece</text:span></text:p>
          </table:table-cell>
          <table:table-cell table:style-name="Cell36">
            <text:p text:style-name="P85"><text:span text:style-name="T85_1">Year<text:s/>of<text:s/>creation</text:span></text:p>
          </table:table-cell>
          <table:table-cell table:style-name="Cell37">
            <text:p text:style-name="P86"><text:span text:style-name="T86_1">Dimension</text:span></text:p>
            <text:p text:style-name="P87"><text:span text:style-name="T87_1">Length</text:span><text:span text:style-name="T87_2">×</text:span><text:span text:style-name="T87_3">Width</text:span><text:span text:style-name="T87_4">×</text:span><text:span text:style-name="T87_5">Height</text:span></text:p>
          </table:table-cell>
          <table:table-cell table:style-name="Cell38">
            <text:p text:style-name="P88"><text:span text:style-name="T88_1">Material</text:span></text:p>
          </table:table-cell>
          <table:table-cell table:style-name="Cell39">
            <text:p text:style-name="P89"><text:span text:style-name="T89_1">Process<text:s/>temperature<text:s/>in<text:s/>degree<text:s/></text:span><text:span text:style-name="T89_2">o</text:span><text:span text:style-name="T89_3">C</text:span></text:p>
          </table:table-cell>
        </table:table-row>
        <table:table-row table:style-name="Row16">
          <table:table-cell table:style-name="Cell40">
            <text:p text:style-name="P90"><text:span text:style-name="T90_1">1</text:span></text:p>
          </table:table-cell>
          <table:table-cell table:style-name="Cell41">
            <text:p text:style-name="P91"/>
          </table:table-cell>
          <table:table-cell table:style-name="Cell42">
            <text:p text:style-name="P92"/>
          </table:table-cell>
          <table:table-cell table:style-name="Cell43">
            <text:p text:style-name="P93"/>
          </table:table-cell>
          <table:table-cell table:style-name="Cell44">
            <text:p text:style-name="P94"/>
          </table:table-cell>
          <table:table-cell table:style-name="Cell45">
            <text:p text:style-name="P95"/>
          </table:table-cell>
          <table:table-cell table:style-name="Cell46">
            <text:p text:style-name="P96"/>
          </table:table-cell>
        </table:table-row>
        <table:table-row table:style-name="Row17">
          <table:table-cell table:style-name="Cell47">
            <text:p text:style-name="P97"><text:span text:style-name="T97_1">2</text:span></text:p>
          </table:table-cell>
          <table:table-cell table:style-name="Cell48">
            <text:p text:style-name="P98"/>
          </table:table-cell>
          <table:table-cell table:style-name="Cell49">
            <text:p text:style-name="P99"/>
          </table:table-cell>
          <table:table-cell table:style-name="Cell50">
            <text:p text:style-name="P100"/>
          </table:table-cell>
          <table:table-cell table:style-name="Cell51">
            <text:p text:style-name="P101"/>
          </table:table-cell>
          <table:table-cell table:style-name="Cell52">
            <text:p text:style-name="P102"/>
          </table:table-cell>
          <table:table-cell table:style-name="Cell53">
            <text:p text:style-name="P103"/>
          </table:table-cell>
        </table:table-row>
        <table:table-row table:style-name="Row18">
          <table:table-cell table:style-name="Cell54">
            <text:p text:style-name="P104"><text:span text:style-name="T104_1">3</text:span></text:p>
          </table:table-cell>
          <table:table-cell table:style-name="Cell55">
            <text:p text:style-name="P105"/>
          </table:table-cell>
          <table:table-cell table:style-name="Cell56">
            <text:p text:style-name="P106"/>
          </table:table-cell>
          <table:table-cell table:style-name="Cell57">
            <text:p text:style-name="P107"/>
          </table:table-cell>
          <table:table-cell table:style-name="Cell58">
            <text:p text:style-name="P108"/>
          </table:table-cell>
          <table:table-cell table:style-name="Cell59">
            <text:p text:style-name="P109"/>
          </table:table-cell>
          <table:table-cell table:style-name="Cell60">
            <text:p text:style-name="P110"/>
          </table:table-cell>
        </table:table-row>
        <table:table-row table:style-name="Row19">
          <table:table-cell table:style-name="Cell61">
            <text:p text:style-name="P111"><text:span text:style-name="T111_1">4</text:span></text:p>
          </table:table-cell>
          <table:table-cell table:style-name="Cell62">
            <text:p text:style-name="P112"/>
          </table:table-cell>
          <table:table-cell table:style-name="Cell63">
            <text:p text:style-name="P113"/>
          </table:table-cell>
          <table:table-cell table:style-name="Cell64">
            <text:p text:style-name="P114"/>
          </table:table-cell>
          <table:table-cell table:style-name="Cell65">
            <text:p text:style-name="P115"/>
          </table:table-cell>
          <table:table-cell table:style-name="Cell66">
            <text:p text:style-name="P116"/>
          </table:table-cell>
          <table:table-cell table:style-name="Cell67">
            <text:p text:style-name="P117"/>
          </table:table-cell>
        </table:table-row>
        <table:table-row table:style-name="Row20">
          <table:table-cell table:style-name="Cell68">
            <text:p text:style-name="P118"><text:span text:style-name="T118_1">5</text:span></text:p>
          </table:table-cell>
          <table:table-cell table:style-name="Cell69">
            <text:p text:style-name="P119"/>
          </table:table-cell>
          <table:table-cell table:style-name="Cell70">
            <text:p text:style-name="P120"/>
          </table:table-cell>
          <table:table-cell table:style-name="Cell71">
            <text:p text:style-name="P121"/>
          </table:table-cell>
          <table:table-cell table:style-name="Cell72">
            <text:p text:style-name="P122"/>
          </table:table-cell>
          <table:table-cell table:style-name="Cell73">
            <text:p text:style-name="P123"/>
          </table:table-cell>
          <table:table-cell table:style-name="Cell74">
            <text:p text:style-name="P124"/>
          </table:table-cell>
        </table:table-row>
        <table:table-row table:style-name="Row21">
          <table:table-cell table:style-name="Cell75">
            <text:p text:style-name="P125"><text:span text:style-name="T125_1">6</text:span></text:p>
          </table:table-cell>
          <table:table-cell table:style-name="Cell76">
            <text:p text:style-name="P126"/>
          </table:table-cell>
          <table:table-cell table:style-name="Cell77">
            <text:p text:style-name="P127"/>
          </table:table-cell>
          <table:table-cell table:style-name="Cell78">
            <text:p text:style-name="P128"/>
          </table:table-cell>
          <table:table-cell table:style-name="Cell79">
            <text:p text:style-name="P129"/>
          </table:table-cell>
          <table:table-cell table:style-name="Cell80">
            <text:p text:style-name="P130"/>
          </table:table-cell>
          <table:table-cell table:style-name="Cell81">
            <text:p text:style-name="P131"/>
          </table:table-cell>
        </table:table-row>
        <table:table-row table:style-name="Row22">
          <table:table-cell table:style-name="Cell82">
            <text:p text:style-name="P132"><text:span text:style-name="T132_1">7</text:span></text:p>
          </table:table-cell>
          <table:table-cell table:style-name="Cell83">
            <text:p text:style-name="P133"/>
          </table:table-cell>
          <table:table-cell table:style-name="Cell84">
            <text:p text:style-name="P134"/>
          </table:table-cell>
          <table:table-cell table:style-name="Cell85">
            <text:p text:style-name="P135"/>
          </table:table-cell>
          <table:table-cell table:style-name="Cell86">
            <text:p text:style-name="P136"/>
          </table:table-cell>
          <table:table-cell table:style-name="Cell87">
            <text:p text:style-name="P137"/>
          </table:table-cell>
          <table:table-cell table:style-name="Cell88">
            <text:p text:style-name="P138"/>
          </table:table-cell>
        </table:table-row>
        <table:table-row table:style-name="Row23">
          <table:table-cell table:style-name="Cell89">
            <text:p text:style-name="P139"><text:span text:style-name="T139_1">8</text:span></text:p>
          </table:table-cell>
          <table:table-cell table:style-name="Cell90">
            <text:p text:style-name="P140"/>
          </table:table-cell>
          <table:table-cell table:style-name="Cell91">
            <text:p text:style-name="P141"/>
          </table:table-cell>
          <table:table-cell table:style-name="Cell92">
            <text:p text:style-name="P142"/>
          </table:table-cell>
          <table:table-cell table:style-name="Cell93">
            <text:p text:style-name="P143"/>
          </table:table-cell>
          <table:table-cell table:style-name="Cell94">
            <text:p text:style-name="P144"/>
          </table:table-cell>
          <table:table-cell table:style-name="Cell95">
            <text:p text:style-name="P145"/>
          </table:table-cell>
        </table:table-row>
        <table:table-row table:style-name="Row24">
          <table:table-cell table:style-name="Cell96">
            <text:p text:style-name="P146"><text:span text:style-name="T146_1">9</text:span></text:p>
          </table:table-cell>
          <table:table-cell table:style-name="Cell97">
            <text:p text:style-name="P147"/>
          </table:table-cell>
          <table:table-cell table:style-name="Cell98">
            <text:p text:style-name="P148"/>
          </table:table-cell>
          <table:table-cell table:style-name="Cell99">
            <text:p text:style-name="P149"/>
          </table:table-cell>
          <table:table-cell table:style-name="Cell100">
            <text:p text:style-name="P150"/>
          </table:table-cell>
          <table:table-cell table:style-name="Cell101">
            <text:p text:style-name="P151"/>
          </table:table-cell>
          <table:table-cell table:style-name="Cell102">
            <text:p text:style-name="P152"/>
          </table:table-cell>
        </table:table-row>
        <table:table-row table:style-name="Row25">
          <table:table-cell table:style-name="Cell103">
            <text:p text:style-name="P153"><text:span text:style-name="T153_1">10</text:span></text:p>
          </table:table-cell>
          <table:table-cell table:style-name="Cell104">
            <text:p text:style-name="P154"/>
          </table:table-cell>
          <table:table-cell table:style-name="Cell105">
            <text:p text:style-name="P155"/>
          </table:table-cell>
          <table:table-cell table:style-name="Cell106">
            <text:p text:style-name="P156"/>
          </table:table-cell>
          <table:table-cell table:style-name="Cell107">
            <text:p text:style-name="P157"/>
          </table:table-cell>
          <table:table-cell table:style-name="Cell108">
            <text:p text:style-name="P158"/>
          </table:table-cell>
          <table:table-cell table:style-name="Cell109">
            <text:p text:style-name="P159"/>
          </table:table-cell>
        </table:table-row>
        <table:table-row table:style-name="Row26">
          <table:table-cell table:style-name="Cell110" table:number-columns-spanned="7">
            <text:p text:style-name="P160"><text:span text:style-name="T160_1">◎</text:span><text:span text:style-name="T160_2">Please<text:s/>number<text:s/>the<text:s/>pieces<text:s/>according<text:s/>to<text:s/>their<text:s/>order<text:s/>of<text:s/>presen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1_1">Signature<text:s/>of<text:s/>the<text:s/>creator</text:span><text:span text:style-name="T161_2">:</text:span><text:span text:style-name="T161_3"><text:s/></text:span><text:span text:style-name="T161_4"><text:s text:c="9"/>Photocopied<text:s/>version<text:s/>of<text:s/>this<text:s/>table<text:s/>is<text:s/>also<text:s/>accepted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user" style:family="text">
      <style:text-properties style:text-line-through-style="none" fo:font-style="normal" style:font-style-asian="normal" style:font-style-complex="normal" fo:color="#000000" style:font-name="新細明體" fo:font-size="12pt" style:font-name-asian="新細明體" style:font-size-asian="12pt" style:font-size-complex="12pt" fo:font-weight="normal" style:font-weight-asian="normal" style:font-weight-complex="normal" style:text-underline-style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1" text:style-name="List1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2010申請展</dc:title>
    <meta:initial-creator>臺北縣政府</meta:initial-creator>
    <meta:creation-date>2013-04-30T02:56:00</meta:creation-date>
    <dc:creator>USER</dc:creator>
    <dc:date>2017-03-28T08:03:00</dc:date>
    <meta:print-date>2008-12-25T01:43:00</meta:print-date>
    <meta:editing-cycles>7</meta:editing-cycles>
    <meta:editing-duration>PT16M</meta:editing-duration>
    <meta:document-statistic meta:page-count="5" meta:paragraph-count="15" meta:row-count="53" meta:word-count="1125" meta:character-count="7526" meta:non-whitespace-character-count="6416"/>
  </office:meta>
</office:document-meta>
</file>