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margin-bottom="0.318cm"/>
    </style:style>
    <style:style style:name="T1_1" style:family="text">
      <style:text-properties fo:color="#000000" fo:font-size="14pt" style:font-size-asian="14pt" style:font-size-complex="14pt" fo:font-weight="bold" style:font-weight-asian="bold"/>
    </style:style>
    <style:style style:name="T1_2" style:family="text">
      <style:text-properties fo:color="#000000" fo:font-size="14pt" style:font-size-asian="14pt" style:font-size-complex="14pt" fo:font-weight="bold" style:font-weight-asian="bold"/>
    </style:style>
    <style:style style:name="T1_3" style:family="text">
      <style:text-properties fo:color="#000000" fo:font-size="14pt" style:font-size-asian="14pt" style:font-size-complex="14pt" fo:font-weight="bold" style:font-weight-asian="bold"/>
    </style:style>
    <style:style style:name="T1_4" style:family="text">
      <style:text-properties fo:color="#000000" fo:font-size="14pt" style:font-size-asian="14pt" style:font-size-complex="14pt" fo:font-weight="bold" style:font-weight-asian="bold"/>
    </style:style>
    <style:style style:name="T1_5" style:family="text">
      <style:text-properties fo:color="#000000" fo:font-size="14pt" style:font-size-asian="14pt" style:font-size-complex="14pt" fo:font-weight="bold" style:font-weight-asian="bold"/>
    </style:style>
    <style:style style:name="T1_6" style:family="text">
      <style:text-properties fo:color="#000000" fo:font-size="14pt" style:font-size-asian="14pt" style:font-size-complex="14pt" fo:font-weight="bold" style:font-weight-asian="bold"/>
    </style:style>
    <style:style style:name="T1_7" style:family="text">
      <style:text-properties fo:color="#000000" fo:font-size="14pt" style:font-size-asian="14pt" style:font-size-complex="14pt" fo:font-weight="bold" style:font-weight-asian="bold"/>
    </style:style>
    <style:style style:name="T1_8" style:family="text">
      <style:text-properties fo:color="#000000" fo:font-size="14pt" style:font-size-asian="14pt" style:font-size-complex="14pt" fo:font-weight="bold" style:font-weight-asian="bold"/>
    </style:style>
    <style:style style:name="T1_9" style:family="text">
      <style:text-properties fo:color="#000000" fo:font-size="14pt" style:font-size-asian="14pt" style:font-size-complex="14pt" fo:font-weight="bold" style:font-weight-asian="bold"/>
    </style:style>
    <style:style style:name="P2" style:family="paragraph" style:parent-style-name="Normal"/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T2_22" style:family="text"/>
    <style:style style:name="T2_23" style:family="text"/>
    <style:style style:name="T2_24" style:family="text"/>
    <style:style style:name="T2_25" style:family="text"/>
    <style:style style:name="T2_26" style:family="text"/>
    <style:style style:name="P3" style:family="paragraph" style:parent-style-name="Normal">
      <style:paragraph-properties fo:margin-top="0.494cm"/>
    </style:style>
    <style:style style:name="T3_1" style:family="text">
      <style:text-properties fo:font-weight="bold" style:font-weight-asian="bold"/>
    </style:style>
    <style:style style:name="T3_2" style:family="text">
      <style:text-properties fo:font-weight="bold" style:font-weight-asian="bold"/>
    </style:style>
    <style:style style:name="T3_3" style:family="text">
      <style:text-properties fo:font-weight="bold" style:font-weight-asian="bold"/>
    </style:style>
    <style:style style:name="P4" style:family="paragraph" style:parent-style-name="Normal"/>
    <style:style style:name="T4_1" style:family="text"/>
    <style:style style:name="T4_2" style:family="text"/>
    <style:style style:name="P5" style:family="paragraph" style:parent-style-name="Normal">
      <style:paragraph-properties fo:text-indent="-0.423cm" fo:margin-left="0.423cm"/>
    </style:style>
    <style:style style:name="T5_1" style:family="text"/>
    <style:style style:name="T5_2" style:family="text"/>
    <style:style style:name="P6" style:family="paragraph" style:parent-style-name="Normal"/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P7" style:family="paragraph" style:parent-style-name="Normal">
      <style:paragraph-properties fo:text-indent="-0.542cm" fo:margin-left="1.207cm"/>
    </style:style>
    <style:style style:name="T7_1" style:family="text"/>
    <style:style style:name="T7_2" style:family="text"/>
    <style:style style:name="T7_3" style:family="text"/>
    <style:style style:name="P8" style:family="paragraph" style:parent-style-name="Normal">
      <style:paragraph-properties fo:margin-left="0.691cm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P9" style:family="paragraph" style:parent-style-name="Normal">
      <style:paragraph-properties fo:text-indent="-0.542cm" fo:margin-left="1.207cm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P10" style:family="paragraph" style:parent-style-name="Normal">
      <style:paragraph-properties fo:margin-left="0.847cm"/>
    </style:style>
    <style:style style:name="P11" style:family="paragraph" style:parent-style-name="Normal"/>
    <style:style style:name="T11_1" style:family="text"/>
    <style:style style:name="P12" style:family="paragraph" style:parent-style-name="Normal">
      <style:paragraph-properties fo:margin-left="0.635cm"/>
    </style:style>
    <style:style style:name="T12_1" style:family="text"/>
    <style:style style:name="T12_2" style:family="text"/>
    <style:style style:name="P13" style:family="paragraph" style:parent-style-name="Normal">
      <style:paragraph-properties fo:text-indent="1.27cm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P14" style:family="paragraph" style:parent-style-name="Normal">
      <style:paragraph-properties fo:text-indent="1.27cm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P15" style:family="paragraph" style:parent-style-name="Normal">
      <style:paragraph-properties fo:text-indent="-0.423cm" fo:margin-left="1.693cm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P16" style:family="paragraph" style:parent-style-name="Normal">
      <style:paragraph-properties fo:text-indent="1.27cm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P17" style:family="paragraph" style:parent-style-name="Normal">
      <style:paragraph-properties fo:text-indent="-1.058cm" fo:margin-left="2.752cm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 style:parent-style-name="Internet_20_link">
      <style:text-properties fo:color="#000000"/>
    </style:style>
    <style:style style:name="T17_6" style:family="text" style:parent-style-name="Internet_20_link">
      <style:text-properties fo:color="#000000"/>
    </style:style>
    <style:style style:name="T17_7" style:family="text"/>
    <style:style style:name="P18" style:family="paragraph" style:parent-style-name="Normal">
      <style:paragraph-properties fo:margin-left="0.635cm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>
      <style:text-properties style:text-position="super 58%"/>
    </style:style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>
      <style:text-properties style:text-position="super 58%"/>
    </style:style>
    <style:style style:name="T18_12" style:family="text"/>
    <style:style style:name="T18_13" style:family="text"/>
    <style:style style:name="P19" style:family="paragraph" style:parent-style-name="Normal">
      <style:paragraph-properties fo:text-indent="-0.423cm" fo:margin-left="1.058cm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P20" style:family="paragraph" style:parent-style-name="Normal">
      <style:paragraph-properties fo:text-indent="0.212cm" fo:margin-left="1.058cm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P21" style:family="paragraph" style:parent-style-name="Normal">
      <style:paragraph-properties fo:margin-left="1.693cm"/>
    </style:style>
    <style:style style:name="T21_1" style:family="text">
      <style:text-properties style:text-underline-style="solid" style:text-underline-color="font-color"/>
    </style:style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 style:parent-style-name="Internet_20_link">
      <style:text-properties fo:color="#000000"/>
    </style:style>
    <style:style style:name="T21_8" style:family="text" style:parent-style-name="Internet_20_link">
      <style:text-properties fo:color="#000000"/>
    </style:style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>
      <style:text-properties fo:font-weight="bold" style:font-weight-asian="bold"/>
    </style:style>
    <style:style style:name="T21_14" style:family="text">
      <style:text-properties fo:font-weight="bold" style:font-weight-asian="bold"/>
    </style:style>
    <style:style style:name="T21_15" style:family="text">
      <style:text-properties fo:font-weight="bold" style:font-weight-asian="bold"/>
    </style:style>
    <style:style style:name="T21_16" style:family="text"/>
    <style:style style:name="T21_17" style:family="text"/>
    <style:style style:name="T21_18" style:family="text"/>
    <style:style style:name="P22" style:family="paragraph" style:parent-style-name="Normal">
      <style:paragraph-properties fo:margin-top="0.494cm"/>
    </style:style>
    <style:style style:name="T22_1" style:family="text">
      <style:text-properties fo:font-weight="bold" style:font-weight-asian="bold"/>
    </style:style>
    <style:style style:name="T22_2" style:family="text">
      <style:text-properties fo:font-weight="bold" style:font-weight-asian="bold"/>
    </style:style>
    <style:style style:name="T22_3" style:family="text">
      <style:text-properties fo:font-weight="bold" style:font-weight-asian="bold"/>
    </style:style>
    <style:style style:name="P23" style:family="paragraph" style:parent-style-name="Normal">
      <style:paragraph-properties fo:text-indent="-0.423cm" fo:margin-left="0.423cm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P24" style:family="paragraph" style:parent-style-name="Normal">
      <style:paragraph-properties fo:text-indent="-0.423cm" fo:margin-left="0.423cm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 style:parent-style-name="Internet_20_link">
      <style:text-properties fo:color="#000000"/>
    </style:style>
    <style:style style:name="T24_13" style:family="text">
      <style:text-properties style:text-underline-style="solid" style:text-underline-color="font-color"/>
    </style:style>
    <style:style style:name="P25" style:family="paragraph" style:parent-style-name="Normal">
      <style:paragraph-properties fo:margin-left="0.423cm"/>
    </style:style>
    <style:style style:name="T25_1" style:family="text">
      <style:text-properties style:text-underline-style="solid" style:text-underline-color="font-color"/>
    </style:style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P26" style:family="paragraph" style:parent-style-name="Normal">
      <style:paragraph-properties fo:margin-top="0.494cm"/>
    </style:style>
    <style:style style:name="T26_1" style:family="text">
      <style:text-properties fo:font-weight="bold" style:font-weight-asian="bold"/>
    </style:style>
    <style:style style:name="T26_2" style:family="text">
      <style:text-properties fo:font-weight="bold" style:font-weight-asian="bold"/>
    </style:style>
    <style:style style:name="T26_3" style:family="text">
      <style:text-properties fo:font-weight="bold" style:font-weight-asian="bold"/>
    </style:style>
    <style:style style:name="P27" style:family="paragraph" style:parent-style-name="Normal">
      <style:paragraph-properties fo:text-indent="-0.42cm" fo:margin-left="0.42cm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P28" style:family="paragraph" style:parent-style-name="Normal">
      <style:paragraph-properties fo:text-indent="-0.423cm" fo:margin-left="0.423cm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P29" style:family="paragraph" style:parent-style-name="Normal">
      <style:paragraph-properties fo:text-indent="-0.423cm" fo:margin-left="0.423cm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P30" style:family="paragraph" style:parent-style-name="Normal">
      <style:paragraph-properties fo:text-indent="-0.423cm" fo:margin-left="0.423cm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P31" style:family="paragraph" style:parent-style-name="Normal">
      <style:paragraph-properties fo:text-indent="-0.423cm" fo:margin-left="0.423cm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P32" style:family="paragraph" style:parent-style-name="Normal">
      <style:paragraph-properties fo:text-indent="-0.423cm" fo:margin-left="0.423cm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T32_19" style:family="text"/>
    <style:style style:name="T32_20" style:family="text"/>
    <style:style style:name="T32_21" style:family="text"/>
    <style:style style:name="T32_22" style:family="text"/>
    <style:style style:name="P33" style:family="paragraph" style:parent-style-name="Normal">
      <style:paragraph-properties fo:text-indent="-0.423cm" fo:margin-left="0.423cm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P34" style:family="paragraph" style:parent-style-name="Normal">
      <style:paragraph-properties fo:text-indent="-0.423cm" fo:margin-left="0.423cm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/>
    <style:style style:name="T34_17" style:family="text"/>
    <style:style style:name="T34_18" style:family="text"/>
    <style:style style:name="T34_19" style:family="text"/>
    <style:style style:name="T34_20" style:family="text"/>
    <style:style style:name="T34_21" style:family="text"/>
    <style:style style:name="T34_22" style:family="text"/>
    <style:style style:name="T34_23" style:family="text"/>
    <style:style style:name="T34_24" style:family="text"/>
    <style:style style:name="T34_25" style:family="text"/>
    <style:style style:name="T34_26" style:family="text"/>
    <style:style style:name="P35" style:family="paragraph" style:parent-style-name="Normal">
      <style:paragraph-properties fo:text-indent="-0.423cm" fo:margin-left="0.423cm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T35_13" style:family="text"/>
    <style:style style:name="T35_14" style:family="text"/>
    <style:style style:name="T35_15" style:family="text"/>
    <style:style style:name="T35_16" style:family="text"/>
    <style:style style:name="P36" style:family="paragraph" style:parent-style-name="Normal">
      <style:paragraph-properties fo:text-indent="-0.423cm" fo:margin-left="0.423cm"/>
    </style:style>
    <style:style style:name="P37" style:family="paragraph" style:parent-style-name="Normal">
      <style:paragraph-properties fo:margin-top="0.494cm"/>
    </style:style>
    <style:style style:name="T37_1" style:family="text">
      <style:text-properties fo:font-weight="bold" style:font-weight-asian="bold"/>
    </style:style>
    <style:style style:name="T37_2" style:family="text">
      <style:text-properties fo:font-weight="bold" style:font-weight-asian="bold"/>
    </style:style>
    <style:style style:name="T37_3" style:family="text">
      <style:text-properties fo:font-weight="bold" style:font-weight-asian="bold"/>
    </style:style>
    <style:style style:name="P38" style:family="paragraph" style:parent-style-name="Normal">
      <style:paragraph-properties fo:text-indent="-0.318cm" fo:margin-left="0.635cm">
        <style:tab-stops>
          <style:tab-stop style:type="left" style:leader-style="none" style:position="2.117cm"/>
        </style:tab-stops>
      </style:paragraph-properties>
    </style:style>
    <style:style style:name="T38_1" style:family="text">
      <style:text-properties style:font-size-complex="11pt"/>
    </style:style>
    <style:style style:name="T38_2" style:family="text">
      <style:text-properties style:font-size-complex="11pt"/>
    </style:style>
    <style:style style:name="T38_3" style:family="text">
      <style:text-properties style:font-size-complex="11pt"/>
    </style:style>
    <style:style style:name="T38_4" style:family="text">
      <style:text-properties style:font-size-complex="11pt"/>
    </style:style>
    <style:style style:name="T38_5" style:family="text">
      <style:text-properties style:font-size-complex="11pt"/>
    </style:style>
    <style:style style:name="T38_6" style:family="text">
      <style:text-properties style:font-size-complex="11pt"/>
    </style:style>
    <style:style style:name="T38_7" style:family="text">
      <style:text-properties style:font-size-complex="11pt"/>
    </style:style>
    <style:style style:name="T38_8" style:family="text">
      <style:text-properties style:font-size-complex="11pt"/>
    </style:style>
    <style:style style:name="T38_9" style:family="text">
      <style:text-properties style:font-size-complex="11pt"/>
    </style:style>
    <style:style style:name="T38_10" style:family="text">
      <style:text-properties style:font-size-complex="11pt"/>
    </style:style>
    <style:style style:name="P39" style:family="paragraph" style:parent-style-name="Normal">
      <style:paragraph-properties fo:text-indent="-0.423cm" fo:margin-left="0.741cm">
        <style:tab-stops>
          <style:tab-stop style:type="left" style:leader-style="none" style:position="2.011cm"/>
        </style:tab-stops>
      </style:paragraph-properties>
    </style:style>
    <style:style style:name="T39_1" style:family="text">
      <style:text-properties style:font-size-complex="11pt"/>
    </style:style>
    <style:style style:name="T39_2" style:family="text">
      <style:text-properties style:font-size-complex="11pt"/>
    </style:style>
    <style:style style:name="T39_3" style:family="text">
      <style:text-properties style:font-size-complex="11pt"/>
    </style:style>
    <style:style style:name="T39_4" style:family="text">
      <style:text-properties style:font-size-complex="11pt"/>
    </style:style>
    <style:style style:name="T39_5" style:family="text">
      <style:text-properties style:font-size-complex="11pt"/>
    </style:style>
    <style:style style:name="T39_6" style:family="text">
      <style:text-properties style:font-size-complex="11pt"/>
    </style:style>
    <style:style style:name="T39_7" style:family="text">
      <style:text-properties style:font-size-complex="11pt"/>
    </style:style>
    <style:style style:name="T39_8" style:family="text">
      <style:text-properties style:font-size-complex="11pt"/>
    </style:style>
    <style:style style:name="T39_9" style:family="text">
      <style:text-properties style:font-size-complex="11pt"/>
    </style:style>
    <style:style style:name="P40" style:family="paragraph" style:parent-style-name="Normal">
      <style:paragraph-properties fo:margin-top="0.494cm"/>
    </style:style>
    <style:style style:name="T40_1" style:family="text">
      <style:text-properties fo:font-weight="bold" style:font-weight-asian="bold"/>
    </style:style>
    <style:style style:name="T40_2" style:family="text">
      <style:text-properties fo:font-weight="bold" style:font-weight-asian="bold"/>
    </style:style>
    <style:style style:name="T40_3" style:family="text">
      <style:text-properties fo:font-weight="bold" style:font-weight-asian="bold"/>
    </style:style>
    <style:style style:name="P41" style:family="paragraph" style:parent-style-name="Normal"/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>
      <style:text-properties style:font-size-complex="16pt"/>
    </style:style>
    <style:style style:name="T41_6" style:family="text">
      <style:text-properties style:font-size-complex="16pt"/>
    </style:style>
    <style:style style:name="T41_7" style:family="text">
      <style:text-properties style:font-size-complex="16pt"/>
    </style:style>
    <style:style style:name="T41_8" style:family="text">
      <style:text-properties style:font-size-complex="16pt"/>
    </style:style>
    <style:style style:name="T41_9" style:family="text">
      <style:text-properties style:font-size-complex="16pt"/>
    </style:style>
    <style:style style:name="T41_10" style:family="text">
      <style:text-properties style:font-size-complex="16pt"/>
    </style:style>
    <style:style style:name="T41_11" style:family="text">
      <style:text-properties style:font-size-complex="16pt"/>
    </style:style>
    <style:style style:name="P42" style:family="paragraph" style:parent-style-name="Normal"/>
    <style:style style:name="T42_1" style:family="text">
      <style:text-properties style:font-size-complex="16pt"/>
    </style:style>
    <style:style style:name="T42_2" style:family="text">
      <style:text-properties style:font-size-complex="16pt"/>
    </style:style>
    <style:style style:name="T42_3" style:family="text">
      <style:text-properties style:font-size-complex="16pt"/>
    </style:style>
    <style:style style:name="T42_4" style:family="text">
      <style:text-properties style:font-size-complex="16pt"/>
    </style:style>
    <style:style style:name="T42_5" style:family="text">
      <style:text-properties style:font-size-complex="16pt"/>
    </style:style>
    <style:style style:name="T42_6" style:family="text">
      <style:text-properties style:font-size-complex="16pt"/>
    </style:style>
    <style:style style:name="T42_7" style:family="text">
      <style:text-properties style:font-size-complex="16pt"/>
    </style:style>
    <style:style style:name="T42_8" style:family="text">
      <style:text-properties style:font-size-complex="16pt"/>
    </style:style>
    <style:style style:name="T42_9" style:family="text">
      <style:text-properties style:font-size-complex="16pt"/>
    </style:style>
    <style:style style:name="T42_10" style:family="text">
      <style:text-properties style:font-size-complex="16pt"/>
    </style:style>
    <style:style style:name="T42_11" style:family="text">
      <style:text-properties style:font-size-complex="16pt"/>
    </style:style>
    <style:style style:name="T42_12" style:family="text"/>
    <style:style style:name="T42_13" style:family="text"/>
    <style:style style:name="T42_14" style:family="text">
      <style:text-properties style:font-size-complex="16pt"/>
    </style:style>
    <style:style style:name="T42_15" style:family="text">
      <style:text-properties style:font-size-complex="16pt"/>
    </style:style>
    <style:style style:name="T42_16" style:family="text">
      <style:text-properties style:font-size-complex="16pt"/>
    </style:style>
    <style:style style:name="T42_17" style:family="text">
      <style:text-properties style:font-size-complex="16pt"/>
    </style:style>
    <style:style style:name="T42_18" style:family="text">
      <style:text-properties style:font-size-complex="16pt"/>
    </style:style>
    <style:style style:name="P43" style:family="paragraph" style:parent-style-name="Normal"/>
    <style:style style:name="T43_1" style:family="text">
      <style:text-properties style:font-size-complex="16pt"/>
    </style:style>
    <style:style style:name="T43_2" style:family="text">
      <style:text-properties style:font-size-complex="16pt"/>
    </style:style>
    <style:style style:name="T43_3" style:family="text">
      <style:text-properties style:font-size-complex="16pt"/>
    </style:style>
    <style:style style:name="T43_4" style:family="text">
      <style:text-properties style:font-size-complex="16pt"/>
    </style:style>
    <style:style style:name="T43_5" style:family="text">
      <style:text-properties style:font-size-complex="16pt"/>
    </style:style>
    <style:style style:name="T43_6" style:family="text">
      <style:text-properties style:font-size-complex="16pt"/>
    </style:style>
    <style:style style:name="T43_7" style:family="text">
      <style:text-properties style:font-size-complex="16pt"/>
    </style:style>
    <style:style style:name="T43_8" style:family="text">
      <style:text-properties style:font-size-complex="16pt"/>
    </style:style>
    <style:style style:name="T43_9" style:family="text"/>
    <style:style style:name="T43_10" style:family="text"/>
    <style:style style:name="T43_11" style:family="text" style:parent-style-name="Internet_20_link">
      <style:text-properties fo:color="#000000"/>
    </style:style>
    <style:style style:name="T43_12" style:family="text" style:parent-style-name="Internet_20_link">
      <style:text-properties fo:color="#000000"/>
    </style:style>
    <style:style style:name="P44" style:family="paragraph" style:parent-style-name="Normal"/>
    <style:style style:name="T44_1" style:family="text">
      <style:text-properties style:font-size-complex="16pt"/>
    </style:style>
    <style:style style:name="T44_2" style:family="text"/>
    <style:style style:name="T44_3" style:family="text"/>
    <style:style style:name="P45" style:family="paragraph" style:parent-style-name="Normal"/>
    <style:style style:name="T45_1" style:family="text"/>
    <style:style style:name="T45_2" style:family="text"/>
    <style:style style:name="T45_3" style:family="text" style:parent-style-name="Internet_20_link">
      <style:text-properties fo:color="#000000"/>
    </style:style>
    <style:style style:name="T45_4" style:family="text" style:parent-style-name="Internet_20_link">
      <style:text-properties fo:color="#000000"/>
    </style:style>
    <style:style style:name="T45_5" style:family="text" style:parent-style-name="Internet_20_link">
      <style:text-properties fo:color="#000000"/>
    </style:style>
    <style:style style:name="T45_6" style:family="text"/>
    <style:style style:name="Table1" style:family="table">
      <style:table-properties table:align="left" style:width="15.431cm" fo:margin-left="0cm"/>
    </style:style>
    <style:style style:name="Column1" style:family="table-column">
      <style:table-column-properties style:column-width="2.729cm"/>
    </style:style>
    <style:style style:name="Column2" style:family="table-column">
      <style:table-column-properties style:column-width="4.641cm"/>
    </style:style>
    <style:style style:name="Column3" style:family="table-column">
      <style:table-column-properties style:column-width="2.977cm"/>
    </style:style>
    <style:style style:name="Column4" style:family="table-column">
      <style:table-column-properties style:column-width="5.084cm"/>
    </style:style>
    <style:style style:name="Row1" style:family="table-row">
      <style:table-row-properties style:min-row-height="0.928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break-before="page"/>
    </style:style>
    <style:style style:name="T46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46_2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46_3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46_4" style:family="text">
      <style:text-properties fo:color="#000000" style:font-name="Times New Roman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6_5" style:family="text">
      <style:text-properties fo:color="#000000" style:font-name="Times New Roman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6_6" style:family="text">
      <style:text-properties fo:color="#000000" style:font-name="Times New Roman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6_7" style:family="text">
      <style:text-properties fo:color="#000000" style:font-name="Times New Roman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6_8" style:family="text">
      <style:text-properties fo:color="#000000" style:font-name="Times New Roman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942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7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42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7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42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14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center" style:line-height-at-least="0cm"/>
    </style:style>
    <style:style style:name="T54_1" style:family="text">
      <style:text-properties style:font-name="Times New Roman" fo:font-size="8pt" style:font-name-asian="新細明體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42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9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9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56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21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4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1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118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2.637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9.513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right"/>
    </style:style>
    <style:style style:name="T77_1" style:family="text">
      <style:text-properties fo:font-size="10pt" style:font-size-asian="10pt"/>
    </style:style>
    <style:style style:name="T77_2" style:family="text">
      <style:text-properties fo:font-size="10pt" style:font-size-asian="10pt"/>
    </style:style>
    <style:style style:name="P78" style:family="paragraph" style:parent-style-name="Normal">
      <style:paragraph-properties fo:break-before="page" fo:orphans="2" fo:widows="2"/>
    </style:style>
    <style:style style:name="P79" style:family="paragraph" style:parent-style-name="Normal">
      <style:paragraph-properties fo:text-align="right"/>
      <style:text-properties fo:font-size="10pt" style:font-size-asian="10pt"/>
    </style:style>
    <style:style style:name="Table2" style:family="table">
      <style:table-properties table:align="left" style:width="19.503cm" fo:margin-left="-2.06cm"/>
    </style:style>
    <style:style style:name="Column5" style:family="table-column">
      <style:table-column-properties style:column-width="1.251cm"/>
    </style:style>
    <style:style style:name="Column6" style:family="table-column">
      <style:table-column-properties style:column-width="3cm"/>
    </style:style>
    <style:style style:name="Column7" style:family="table-column">
      <style:table-column-properties style:column-width="3.251cm"/>
    </style:style>
    <style:style style:name="Column8" style:family="table-column">
      <style:table-column-properties style:column-width="1.75cm"/>
    </style:style>
    <style:style style:name="Column9" style:family="table-column">
      <style:table-column-properties style:column-width="2cm"/>
    </style:style>
    <style:style style:name="Column10" style:family="table-column">
      <style:table-column-properties style:column-width="2.752cm"/>
    </style:style>
    <style:style style:name="Column11" style:family="table-column">
      <style:table-column-properties style:column-width="2.249cm"/>
    </style:style>
    <style:style style:name="Column12" style:family="table-column">
      <style:table-column-properties style:column-width="3.251cm"/>
    </style:style>
    <style:style style:name="Row13" style:family="table-row">
      <style:table-row-properties style:min-row-height="0.924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0_2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0_3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0_4" style:family="text">
      <style:text-properties fo:color="#000000" style:font-name="Times New Roman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80_5" style:family="text">
      <style:text-properties fo:color="#000000" style:font-name="Times New Roman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80_6" style:family="text">
      <style:text-properties fo:color="#000000" style:font-name="Times New Roman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color="#000000" style:font-name="Times New Roman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81_2" style:family="text">
      <style:text-properties fo:color="#000000" style:font-name="Times New Roman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81_3" style:family="text">
      <style:text-properties fo:color="#000000" style:font-name="Times New Roman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81_4" style:family="text">
      <style:text-properties fo:color="#000000" style:font-name="Times New Roman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14" style:family="table-row">
      <style:table-row-properties style:min-row-height="1.256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5" style:family="table-row">
      <style:table-row-properties style:min-row-height="0.915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Times New Roman" fo:font-size="10pt" style:font-name-asian="新細明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Times New Roman" fo:font-size="10pt" style:font-name-asian="新細明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85_2" style:family="text">
      <style:text-properties style:font-name="Times New Roman" fo:font-size="10pt" style:font-name-asian="新細明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Times New Roman" fo:font-size="10pt" style:font-name-asian="新細明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Times New Roman" fo:font-size="10pt" style:font-name-asian="新細明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Times New Roman" fo:font-size="10pt" style:font-name-asian="新細明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Times New Roman" fo:font-size="10pt" style:font-name-asian="新細明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Times New Roman" fo:font-size="10pt" style:font-name-asian="新細明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90_2" style:family="text">
      <style:text-properties style:font-name="Times New Roman" fo:font-size="10pt" style:font-name-asian="新細明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Times New Roman" fo:font-size="10pt" style:font-name-asian="新細明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91_2" style:family="text">
      <style:text-properties style:font-name="Times New Roman" fo:font-size="10pt" style:font-name-asian="新細明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91_3" style:family="text">
      <style:text-properties style:font-name="Times New Roman" fo:font-size="10pt" style:font-name-asian="新細明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91_4" style:family="text">
      <style:text-properties style:font-name="Times New Roman" fo:font-size="10pt" style:font-name-asian="新細明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91_5" style:family="text">
      <style:text-properties style:font-name="Times New Roman" fo:font-size="10pt" style:font-name-asian="新細明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Times New Roman" fo:font-size="10pt" style:font-name-asian="新細明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92_2" style:family="text">
      <style:text-properties style:text-position="super 58%" style:font-name="Times New Roman" fo:font-size="10pt" style:font-name-asian="新細明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92_3" style:family="text">
      <style:text-properties style:font-name="Times New Roman" fo:font-size="10pt" style:font-name-asian="新細明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Times New Roman" fo:font-size="10pt" style:font-name-asian="新細明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row-height="1.501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row-height="1.501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row-height="1.501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row-height="1.501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row-height="1.501cm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row-height="1.501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row-height="1.501cm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row-height="1.501cm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row-height="1.501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row-height="1.501cm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.025cm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4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font-weight="bold" style:font-weight-asian="bold"/>
    </style:style>
    <style:style style:name="T175_2" style:family="text">
      <style:text-properties fo:font-weight="bold" style:font-weight-asian="bold"/>
    </style:style>
    <style:style style:name="T175_3" style:family="text"/>
    <style:style style:name="T175_4" style:family="text"/>
    <style:style style:name="T175_5" style:family="text"/>
    <style:style style:name="P176" style:family="paragraph" style:parent-style-name="Normal">
      <style:paragraph-properties fo:text-align="justify"/>
    </style:style>
    <style:style style:name="P177" style:family="paragraph" style:parent-style-name="Normal">
      <style:paragraph-properties fo:text-align="justify"/>
    </style:style>
    <style:style style:name="P178" style:family="paragraph" style:parent-style-name="Normal">
      <style:paragraph-properties fo:text-align="right"/>
    </style:style>
    <style:style style:name="T178_1" style:family="text">
      <style:text-properties fo:font-size="10pt" style:font-size-asian="10pt"/>
    </style:style>
    <style:style style:name="T178_2" style:family="text">
      <style:text-properties fo:font-size="10pt" style:font-size-asian="10pt"/>
    </style:style>
  </office:automatic-styles>
  <office:body>
    <office:text>
      <text:p text:style-name="P1"><text:span text:style-name="T1_1">New<text:s/></text:span><text:span text:style-name="T1_2">Taipei<text:s/>C</text:span><text:span text:style-name="T1_3">i</text:span><text:span text:style-name="T1_4">ty<text:s/></text:span><text:span text:style-name="T1_5">Yingge</text:span><text:span text:style-name="T1_6"><text:s/>Ceramics<text:s/>Museum</text:span><text:span text:style-name="T1_7"><text:s/>A</text:span><text:span text:style-name="T1_8">pplication</text:span><text:span text:style-name="T1_9"><text:s/>Exhibition</text:span></text:p>
      <text:p text:style-name="P2"><text:span text:style-name="T2_1">To<text:s/>encourage<text:s/>the<text:s/>variety</text:span><text:span text:style-name="T2_2"><text:s/></text:span><text:span text:style-name="T2_3">of<text:s/>ceramic<text:s/>creations<text:s/>and<text:s/>elevate<text:s/>the<text:s/>standard<text:s/>of<text:s/>ceramic<text:s/>industry<text:s/>design,<text:s/>the<text:s/></text:span><text:span text:style-name="T2_4">New</text:span><text:span text:style-name="T2_5"><text:s/></text:span><text:span text:style-name="T2_6">Taipei</text:span><text:span text:style-name="T2_7"><text:s/></text:span><text:span text:style-name="T2_8">City</text:span><text:span text:style-name="T2_9"><text:s/></text:span><text:span text:style-name="T2_10">Yingge</text:span><text:span text:style-name="T2_11"><text:s/></text:span><text:span text:style-name="T2_12">Ceramics</text:span><text:span text:style-name="T2_13"><text:s/></text:span><text:span text:style-name="T2_14">Museum</text:span><text:span text:style-name="T2_15"><text:s/>is<text:s/>welcoming<text:s/>exhibition<text:s/>propositions<text:s/>to<text:s/>be<text:s/>displayed<text:s/>in<text:s/>the<text:s/>Sunlight<text:s/>Gallery</text:span><text:span text:style-name="T2_16"><text:s/>and</text:span><text:span text:style-name="T2_17"><text:s/>the<text:s/>Ceramics<text:s/></text:span><text:span text:style-name="T2_18">Hallway</text:span><text:span text:style-name="T2_19">.<text:s/>Any<text:s/>individual<text:s/>or<text:s/>group<text:s/>of<text:s/>creators<text:s/>is<text:s/>welcomed<text:s/>to<text:s/>submit<text:s/>their<text:s/>application<text:s/>for<text:s/>an<text:s/>exhibition<text:s/>so<text:s/>that<text:s/>the<text:s/></text:span><text:span text:style-name="T2_20">Yingge</text:span><text:span text:style-name="T2_21"><text:s/></text:span><text:span text:style-name="T2_22">Ceramics</text:span><text:span text:style-name="T2_23"><text:s/></text:span><text:span text:style-name="T2_24">Museum</text:span><text:span text:style-name="T2_25"><text:s/>becomes<text:s/>a<text:s/>platform<text:s/>to<text:s/>share<text:s/>the<text:s/>works<text:s/>with<text:s/>others.</text:span><text:span text:style-name="T2_26"><text:s/></text:span></text:p>
      <text:p text:style-name="P3"><text:span text:style-name="T3_1">【</text:span><text:span text:style-name="T3_2">How<text:s/>to<text:s/>apply</text:span><text:span text:style-name="T3_3">】</text:span></text:p>
      <text:p text:style-name="P4"><text:span text:style-name="T4_1">1.<text:s/>Qualification:<text:s/></text:span><text:span text:style-name="T4_2">Any<text:s/>individual,<text:s/>group<text:s/>or<text:s/>curator<text:s/>interested<text:s/>in<text:s/>creating<text:s/>ceramic<text:s/>work.</text:span></text:p>
      <text:p text:style-name="P5"><text:span text:style-name="T5_1">2.<text:s/></text:span><text:span text:style-name="T5_2">Theme<text:s/>of<text:s/>the<text:s/>works:<text:s/>No<text:s/>theme,<text:s/>subject<text:s/>or<text:s/>size<text:s/>of<text:s/>the<text:s/>work<text:s/>is<text:s/>imposed.<text:s/>The<text:s/>works<text:s/>should<text:s/>be<text:s/>principally<text:s/>made<text:s/>with<text:s/>clay<text:s/>(clay<text:s/>must<text:s/>be<text:s/>more<text:s/>than<text:s/>50%<text:s/>of<text:s/>the<text:s/>whole<text:s/>work).</text:span></text:p>
      <text:p text:style-name="P6"><text:span text:style-name="T6_1">3.<text:s/></text:span><text:span text:style-name="T6_2">The<text:s/></text:span><text:span text:style-name="T6_3">three<text:s/></text:span><text:span text:style-name="T6_4">categories<text:s/>of<text:s/>application<text:s/>are:<text:s/>creation</text:span><text:span text:style-name="T6_5"><text:s/>and<text:s/></text:span><text:span text:style-name="T6_6">cura</text:span><text:span text:style-name="T6_7">torial<text:s/>and<text:s/>industry.</text:span></text:p>
      <text:p text:style-name="P7"><text:span text:style-name="T7_1">(1)</text:span><text:span text:style-name="T7_2">Creation:<text:s/>Including<text:s/>applications<text:s/>for<text:s/>individual<text:s/>exhibition,<text:s/>double<text:s/>individual<text:s/>exhibition<text:s/>or<text:s/>group<text:s/>exhibition</text:span><text:span text:style-name="T7_3">.</text:span></text:p>
      <text:p text:style-name="P8"><text:span text:style-name="T8_1">(2)</text:span><text:span text:style-name="T8_2">C</text:span><text:span text:style-name="T8_3">ura</text:span><text:span text:style-name="T8_4">torial</text:span><text:span text:style-name="T8_5">:<text:s/>Exhibition<text:s/>plan<text:s/>submitted<text:s/>by<text:s/>a<text:s/>curator<text:s/>or<text:s/>a<text:s/>group<text:s/>of<text:s/>curator</text:span><text:span text:style-name="T8_6">.</text:span></text:p>
      <text:p text:style-name="P9"><text:span text:style-name="T9_1">(3)Industry</text:span><text:span text:style-name="T9_2">：</text:span><text:span text:style-name="T9_3">Series<text:s/>of<text:s/>products<text:s/>created<text:s/>in<text:s/>recent<text:s/>two<text:s/>years<text:s/>by<text:s/>an<text:s/>individual<text:s/>studio,<text:s/>a<text:s/>ceramic<text:s/>design<text:s/>company<text:s/>or<text:s/>a<text:s/>ceramic<text:s/>factory.<text:s/>(Exhibited<text:s/>products<text:s/>should<text:s/>be<text:s/>self-made<text:s/>ones<text:s/>rather<text:s/>than<text:s/>all<text:s/>products<text:s/>from<text:s/>studios,<text:s/>companies<text:s/>or<text:s/>factories<text:s/>and<text:s/>OEM<text:s/>products.)</text:span><text:span text:style-name="T9_4"><text:s/></text:span></text:p>
      <text:p text:style-name="P10"/>
      <text:p text:style-name="P11"><text:span text:style-name="T11_1">4.<text:s/>How<text:s/>to<text:s/>apply:</text:span></text:p>
      <text:p text:style-name="P12"><text:span text:style-name="T12_1">(1)</text:span><text:span text:style-name="T12_2">Documents<text:s/>to<text:s/>provide<text:s/>for<text:s/>application:</text:span></text:p>
      <text:p text:style-name="P13"><text:span text:style-name="T13_1">a.</text:span><text:span text:style-name="T13_2"><text:s/></text:span><text:span text:style-name="T13_3">Plan<text:s/>for<text:s/>exhibition<text:s/>(</text:span><text:span text:style-name="T13_4">fill<text:s/>in</text:span><text:span text:style-name="T13_5"><text:s/>table<text:s/>1)</text:span></text:p>
      <text:p text:style-name="P14"><text:span text:style-name="T14_1">b.</text:span><text:span text:style-name="T14_2"><text:s/></text:span><text:span text:style-name="T14_3">Documents<text:s/>on<text:s/>the<text:s/>works<text:s/>to<text:s/>be<text:s/>shown<text:s/>(</text:span><text:span text:style-name="T14_4">fill<text:s/>in</text:span><text:span text:style-name="T14_5"><text:s/>table<text:s/>2)</text:span></text:p>
      <text:p text:style-name="P15"><text:span text:style-name="T15_1">c.</text:span><text:span text:style-name="T15_2"><text:s/></text:span><text:span text:style-name="T15_3">Provide<text:s/>pictures<text:s/>of<text:s/>10<text:s/>to<text:s/>20<text:s/>pieces<text:s/>to<text:s/>be<text:s/>presented,<text:s/>do<text:s/>not<text:s/>exceed<text:s/>20<text:s/>pieces.<text:s/>Pictures<text:s/>from<text:s/></text:span><text:span text:style-name="T15_4">various</text:span><text:span text:style-name="T15_5"><text:s/>angles<text:s/>of<text:s/>one<text:s/>piece<text:s/>are<text:s/>welcomed.<text:s/></text:span><text:span text:style-name="T15_6">Maximum</text:span><text:span text:style-name="T15_7"><text:s/>30<text:s/>pictures<text:s/></text:span><text:span text:style-name="T15_8">for<text:s/>one<text:s/>application</text:span><text:span text:style-name="T15_9">.</text:span></text:p>
      <text:p text:style-name="P16"><text:span text:style-name="T16_1">d.</text:span><text:span text:style-name="T16_2"><text:s/></text:span><text:span text:style-name="T16_3">Format<text:s/>of<text:s/>the<text:s/>pictures</text:span><text:span text:style-name="T16_4">:</text:span></text:p>
      <text:p text:style-name="P17"><text:span text:style-name="T17_1">Digital<text:s/>pictures:<text:s/>The<text:s/>definition<text:s/>should<text:s/>be<text:s/>300dpi,<text:s/>1</text:span><text:span text:style-name="T17_2">-2</text:span><text:span text:style-name="T17_3">MB<text:s/>and<text:s/>jpg<text:s/>format,<text:s/>please<text:s/>specify<text:s/>the<text:s/>title<text:s/>of<text:s/>the<text:s/>piece,<text:s/>the<text:s/>year<text:s/>of<text:s/>creation,<text:s/>its<text:s/>dimension<text:s/>and<text:s/>the<text:s/>materials<text:s/>it<text:s/>is<text:s/>made<text:s/>of.<text:s/>Please<text:s/>mail<text:s/>it<text:s/>to<text:s/></text:span><text:span text:style-name="T17_4"><text:a xlink:type="simple" xlink:href="mailto:ntpc60508@ntpc.gov.tw"><text:span text:style-name="T17_5">ntpc60508</text:span><text:span text:style-name="T17_6">@ntpc.gov.tw</text:span></text:a></text:span><text:span text:style-name="T17_7">.</text:span></text:p>
      <text:p text:style-name="P18"><text:span text:style-name="T18_1">(2)A</text:span><text:span text:style-name="T18_2">pplication</text:span><text:span text:style-name="T18_3"><text:s/>Period</text:span><text:span text:style-name="T18_4">:<text:s/>Effective<text:s/>from<text:s/>1</text:span><text:span text:style-name="T18_5">st</text:span><text:span text:style-name="T18_6"><text:s/>of<text:s/>M</text:span><text:span text:style-name="T18_7">ay</text:span><text:span text:style-name="T18_8"><text:s/>to</text:span><text:span text:style-name="T18_9"><text:s/></text:span><text:span text:style-name="T18_10">30</text:span><text:span text:style-name="T18_11">th</text:span><text:span text:style-name="T18_12"><text:s/>of<text:s/></text:span><text:span text:style-name="T18_13">July,<text:s/>2021.</text:span></text:p>
      <text:p text:style-name="P19"><text:span text:style-name="T19_1">(3)</text:span><text:span text:style-name="T19_2">Registration<text:s/>method</text:span><text:span text:style-name="T19_3">:<text:s/>by</text:span><text:span text:style-name="T19_4"><text:s/>Internet</text:span></text:p>
      <text:p text:style-name="P20"><text:span text:style-name="T20_1">Please<text:s/>d</text:span><text:span text:style-name="T20_2">ownload<text:s/></text:span><text:span text:style-name="T20_3">the<text:s/></text:span><text:span text:style-name="T20_4">application<text:s/>form</text:span><text:span text:style-name="T20_5"><text:s/>from<text:s/>the<text:s/>website:</text:span></text:p>
      <text:p text:style-name="P21"><text:span text:style-name="T21_1">http://www.ceramics.ntpc.gov.tw</text:span><text:span text:style-name="T21_2">.</text:span><text:span text:style-name="T21_3"><text:s/></text:span><text:span text:style-name="T21_4">and</text:span><text:span text:style-name="T21_5"><text:s/>mail<text:s/>it<text:s/>to<text:s/></text:span><text:span text:style-name="T21_6"><text:a xlink:type="simple" xlink:href="mailto:ntpc60508@ntpc.gov.tw"><text:span text:style-name="T21_7">ntpc60508</text:span><text:span text:style-name="T21_8">@ntpc.gov.tw</text:span></text:a></text:span><text:span text:style-name="T21_9"><text:s/></text:span><text:span text:style-name="T21_10">before<text:s/></text:span><text:span text:style-name="T21_11">the<text:s/></text:span><text:span text:style-name="T21_12">deadline.</text:span><text:span text:style-name="T21_13"><text:s/>“Application<text:s/>for<text:s/></text:span><text:span text:style-name="T21_14">YCM<text:s/>E</text:span><text:span text:style-name="T21_15">xhibition”</text:span><text:span text:style-name="T21_16"><text:s/>should<text:s/>be<text:s/>specified<text:s/>in<text:s/>the<text:s/></text:span><text:span text:style-name="T21_17">subject.</text:span><text:span text:style-name="T21_18"><text:s/>Once<text:s/>you<text:s/>receive<text:s/>the<text:s/>confirmation<text:s/>letter,<text:s/>the<text:s/>registration<text:s/>is<text:s/>successful.</text:span></text:p>
      <text:p text:style-name="P22"><text:span text:style-name="T22_1">【</text:span><text:span text:style-name="T22_2">Jury</text:span><text:span text:style-name="T22_3">】</text:span></text:p>
      <text:p text:style-name="P23"><text:span text:style-name="T23_1">1.</text:span><text:span text:style-name="T23_2"><text:s/></text:span><text:span text:style-name="T23_3">The<text:s/></text:span><text:span text:style-name="T23_4">Yingge</text:span><text:span text:style-name="T23_5"><text:s/>Ceramics<text:s/>Museum<text:s/>will<text:s/>be<text:s/>in<text:s/>charge<text:s/>of<text:s/>forming<text:s/>a<text:s/>group<text:s/>of<text:s/>jury<text:s/>that<text:s/>will<text:s/>include<text:s/>ceramics<text:s/>specialists,<text:s/>scholars<text:s/>and<text:s/>representatives<text:s/>from<text:s/>the<text:s/>museum.<text:s/>The<text:s/>group<text:s/>of<text:s/>jury<text:s/>of</text:span><text:span text:style-name="T23_6"><text:s/></text:span><text:span text:style-name="T23_7">five<text:s/>persons</text:span><text:span text:style-name="T23_8"><text:s/></text:span><text:span text:style-name="T23_9">will<text:s/>decide<text:s/>on<text:s/>which<text:s/>series<text:s/>of<text:s/>works<text:s/>to<text:s/>present.</text:span></text:p>
      <text:p text:style-name="P24"><text:span text:style-name="T24_1">2.</text:span><text:span text:style-name="T24_2"><text:s/></text:span><text:span text:style-name="T24_3">The<text:s/>list<text:s/>of<text:s/>applicants<text:s/>accepted<text:s/>to<text:s/>exhibit<text:s/>will<text:s/>be<text:s/></text:span><text:span text:style-name="T24_4">announce</text:span><text:span text:style-name="T24_5">d<text:s/>in<text:s/></text:span><text:span text:style-name="T24_6">Octo</text:span><text:span text:style-name="T24_7">ber.<text:s/>It<text:s/>will<text:s/>be<text:s/>displayed<text:s/>on<text:s/>the<text:s/></text:span><text:span text:style-name="T24_8">Yingge</text:span><text:span text:style-name="T24_9"><text:s/>Ceramics<text:s/>Museum’s<text:s/>website</text:span><text:span text:style-name="T24_10"><text:s/></text:span><text:span text:style-name="T24_11"><text:a xlink:type="simple" xlink:href="http://www.ceramics.ntpc"><text:span text:style-name="T24_12">http://www.ceramics.ntpc</text:span></text:a></text:span><text:span text:style-name="T24_13">.</text:span></text:p>
      <text:p text:style-name="P25"><text:span text:style-name="T25_1">gov.tw</text:span><text:span text:style-name="T25_2"><text:s/>.</text:span><text:span text:style-name="T25_3"><text:s/>The<text:s/>chosen<text:s/>applicants<text:s/>will<text:s/>also<text:s/>be<text:s/>notified<text:s/>by<text:s/></text:span><text:span text:style-name="T25_4">e-</text:span><text:span text:style-name="T25_5">mail</text:span><text:span text:style-name="T25_6"><text:s/>or<text:s/>phone<text:s/>call</text:span><text:span text:style-name="T25_7">.</text:span></text:p>
      <text:p text:style-name="P26"><text:span text:style-name="T26_1">【</text:span><text:span text:style-name="T26_2">Rights<text:s/>on<text:s/>the<text:s/>exhibition</text:span><text:span text:style-name="T26_3">】</text:span></text:p>
      <text:p text:style-name="P27"><text:span text:style-name="T27_1">1.</text:span><text:span text:style-name="T27_2"><text:s/></text:span><text:span text:style-name="T27_3">Principle:<text:s/></text:span><text:span text:style-name="T27_4">The<text:s/>pieces<text:s/>of<text:s/>work<text:s/>to<text:s/>be<text:s/>exhibited<text:s/>should<text:s/>correspond</text:span><text:span text:style-name="T27_5"><text:s/>to<text:s/>the<text:s/>original<text:s/>applied<text:s/>project<text:s/>once<text:s/>that<text:s/>the<text:s/>applications<text:s/></text:span><text:span text:style-name="T27_6">have<text:s/>been<text:s/>approved<text:s/>by<text:s/>the<text:s/>jury<text:s/>members.<text:s/>If<text:s/>the<text:s/>pieces<text:s/>of<text:s/>works<text:s/>were<text:s/>to<text:s/>be<text:s/>replaced,<text:s/>only<text:s/>20%</text:span><text:span text:style-name="T27_7"><text:s/>from<text:s/>which</text:span><text:span text:style-name="T27_8"><text:s/>is<text:s/>allowed.</text:span></text:p>
      <text:p text:style-name="P28"><text:span text:style-name="T28_1">2.</text:span><text:span text:style-name="T28_2"><text:s/></text:span><text:span text:style-name="T28_3">Agreement:<text:s/>The<text:s/>approved<text:s/>applicants,<text:s/>either<text:s/>individuals<text:s/>or<text:s/>groups,<text:s/>can<text:s/>proceed<text:s/>to<text:s/>work<text:s/>on<text:s/>the<text:s/>exhibition<text:s/>area<text:s/>only<text:s/>after<text:s/>signing<text:s/>the<text:s/>exhibition<text:s/></text:span><text:span text:style-name="T28_4">agreement</text:span><text:span text:style-name="T28_5"><text:s/>with<text:s/>the<text:s/></text:span><text:span text:style-name="T28_6">Yingge</text:span><text:span text:style-name="T28_7"><text:s/></text:span><text:span text:style-name="T28_8">Ceramics</text:span><text:span text:style-name="T28_9"><text:s/></text:span><text:span text:style-name="T28_10">Museum</text:span><text:span text:style-name="T28_11">.</text:span></text:p>
      <text:p text:style-name="P29"><text:span text:style-name="T29_1">3.</text:span><text:span text:style-name="T29_2"><text:s/></text:span><text:span text:style-name="T29_3">The<text:s/>exhibition<text:s/></text:span><text:span text:style-name="T29_4">location</text:span><text:span text:style-name="T29_5">:<text:s/>The<text:s/></text:span><text:span text:style-name="T29_6">location</text:span><text:span text:style-name="T29_7">s<text:s/>allowed<text:s/>for<text:s/>exhibition<text:s/>are<text:s/>the<text:s/>Sunlight<text:s/>Gallery<text:s/>on<text:s/>the<text:s/>first<text:s/>floor<text:s/>of<text:s/>the<text:s/>museum</text:span><text:span text:style-name="T29_8"><text:s/>and<text:s/></text:span><text:span text:style-name="T29_9">the<text:s/>Ceramics<text:s/></text:span><text:span text:style-name="T29_10">Hallway</text:span><text:span text:style-name="T29_11"><text:s/>on<text:s/>the<text:s/>first<text:s/>basement</text:span><text:span text:style-name="T29_12">.</text:span><text:span text:style-name="T29_13"><text:s/>The<text:s/>jury<text:s/>group<text:s/>will<text:s/>give<text:s/>suggestions<text:s/>on<text:s/>the<text:s/>most<text:s/>suitable<text:s/>places<text:s/>to<text:s/>present<text:s/>the<text:s/>pieces<text:s/>of<text:s/>works.<text:s/>The<text:s/></text:span><text:span text:style-name="T29_14">Yingge</text:span><text:span text:style-name="T29_15"><text:s/>Ceramics<text:s/>Museum</text:span><text:span text:style-name="T29_16"><text:s/>will<text:s/>decide<text:s/>the<text:s/>exhibition<text:s/>location.</text:span></text:p>
      <text:p text:style-name="P30"><text:span text:style-name="T30_1">4.</text:span><text:span text:style-name="T30_2"><text:s/></text:span><text:span text:style-name="T30_3">Time<text:s/>of<text:s/>exhibition:</text:span><text:span text:style-name="T30_4"><text:s/></text:span><text:span text:style-name="T30_5">All</text:span><text:span text:style-name="T30_6"><text:s/>of<text:s/>the<text:s/>exhibitions<text:s/>will<text:s/>be<text:s/>held<text:s/>from<text:s/>the<text:s/>year<text:s/>of<text:s/>202</text:span><text:span text:style-name="T30_7">2</text:span><text:span text:style-name="T30_8"><text:s/>to<text:s/>2023.<text:s/></text:span><text:span text:style-name="T30_9">Each<text:s/>theme<text:s/>of<text:s/>the<text:s/>exhibition<text:s/>will<text:s/>last<text:s/>between<text:s/></text:span><text:span text:style-name="T30_10">30</text:span><text:span text:style-name="T30_11"><text:s/>and<text:s/>60<text:s/>days.<text:s/>The<text:s/>time<text:s/>needed<text:s/>to<text:s/>set<text:s/>up<text:s/>the<text:s/>site<text:s/>before<text:s/>the<text:s/>exhibition<text:s/>and<text:s/>to<text:s/>clean<text:s/>up<text:s/>afterwards<text:s/>should<text:s/>take<text:s/></text:span><text:span text:style-name="T30_12">one</text:span><text:span text:style-name="T30_13"><text:s/>to<text:s/>t</text:span><text:span text:style-name="T30_14">wo</text:span><text:span text:style-name="T30_15"><text:s/>days<text:s/>each<text:s/>(the<text:s/>museum<text:s/>will<text:s/>be<text:s/>in<text:s/>charge<text:s/>of<text:s/>coordinating<text:s/>the<text:s/>time<text:s/>for<text:s/>each<text:s/>exhibition).</text:span></text:p>
      <text:p text:style-name="P31"><text:span text:style-name="T31_1">5.</text:span><text:span text:style-name="T31_2"><text:s/></text:span><text:span text:style-name="T31_3">Transportation<text:s/>and<text:s/>insurance:<text:s/>The<text:s/>transportation<text:s/>and<text:s/>insurance<text:s/>fee<text:s/>during<text:s/>the<text:s/>shipping<text:s/>of<text:s/>the<text:s/>pieces<text:s/>of<text:s/>work<text:s/>is<text:s/>at<text:s/>the<text:s/>expenses<text:s/>of<text:s/>the<text:s/>applicant.<text:s/>The<text:s/></text:span><text:span text:style-name="T31_4">Yingge</text:span><text:span text:style-name="T31_5"><text:s/></text:span><text:span text:style-name="T31_6">Ceramics</text:span><text:span text:style-name="T31_7"><text:s/></text:span><text:span text:style-name="T31_8">Museum</text:span><text:span text:style-name="T31_9"><text:s/>will<text:s/>be<text:s/>in<text:s/>charge<text:s/>of<text:s/>the<text:s/>insurance<text:s/>during<text:s/>the<text:s/>exhibition.<text:s/>The<text:s/>highest<text:s/>insurance<text:s/>value<text:s/>of<text:s/>each<text:s/>exhibition<text:s/>session<text:s/>is<text:s/>NT$2,000,000.<text:s/>Higher<text:s/>amount<text:s/>of<text:s/>insurance<text:s/>value<text:s/>will<text:s/>be<text:s/>at<text:s/>the<text:s/>expenses<text:s/>of<text:s/>the<text:s/>applicant.</text:span></text:p>
      <text:p text:style-name="P32"><text:span text:style-name="T32_1">6.</text:span><text:span text:style-name="T32_2"><text:s/></text:span><text:span text:style-name="T32_3">Propaganda:<text:s/>The<text:s/>exhibiting<text:s/>ceramists<text:s/>should<text:s/>provide<text:s/>an<text:s/>article<text:s/>of<text:s/></text:span><text:span text:style-name="T32_4">250</text:span><text:span text:style-name="T32_5"><text:s/>to<text:s/></text:span><text:span text:style-name="T32_6">300</text:span><text:span text:style-name="T32_7"><text:s/>words<text:s/>in<text:s/>order<text:s/>to<text:s/>explain<text:s/>the<text:s/>theme<text:s/>of<text:s/>the<text:s/>exhibition,<text:s/>as<text:s/>well<text:s/>as<text:s/>instructions<text:s/>on<text:s/>the<text:s/>pieces<text:s/>(title,<text:s/>dimension,<text:s/>year<text:s/>of<text:s/>creation<text:s/></text:span><text:span text:style-name="T32_8">etc</text:span><text:span text:style-name="T32_9">).<text:s/>The<text:s/></text:span><text:span text:style-name="T32_10">Yingge</text:span><text:span text:style-name="T32_11"><text:s/></text:span><text:span text:style-name="T32_12">Ceramics</text:span><text:span text:style-name="T32_13"><text:s/></text:span><text:span text:style-name="T32_14">Museum</text:span><text:span text:style-name="T32_15"><text:s/>will<text:s/>be<text:s/>in<text:s/>charge<text:s/>of<text:s/>publishing<text:s/>press<text:s/>releases,<text:s/>introduction,<text:s/>illustration<text:s/>and<text:s/>other<text:s/>propaganda<text:s/>materials.<text:s/>The<text:s/>exhibition<text:s/></text:span><text:span text:style-name="T32_16">location</text:span><text:span text:style-name="T32_17"><text:s/>may<text:s/>not<text:s/>post<text:s/></text:span><text:span text:style-name="T32_18">propaganda</text:span><text:span text:style-name="T32_19"><text:s/>that<text:s/>are<text:s/>not<text:s/>produced<text:s/></text:span><text:span text:style-name="T32_20">by<text:s/>the<text:s/></text:span><text:span text:style-name="T32_21">Yingge</text:span><text:span text:style-name="T32_22"><text:s/>Ceramics<text:s/>Museum.</text:span></text:p>
      <text:p text:style-name="P33"><text:span text:style-name="T33_1">7.</text:span><text:span text:style-name="T33_2"><text:s/></text:span><text:span text:style-name="T33_3">Exhibition<text:s/>hall:<text:s/>The<text:s/>museum<text:s/>is<text:s/>equipped<text:s/>with<text:s/>various<text:s/>sizes<text:s/>of<text:s/>pedestals.<text:s/>The<text:s/>design<text:s/>of<text:s/>the<text:s/>site<text:s/>will<text:s/>be<text:s/>commonly<text:s/>decided<text:s/>by<text:s/>the<text:s/>exhibiting<text:s/>ceramist<text:s/>and<text:s/>the<text:s/>museum<text:s/>authorities.<text:s/>The<text:s/>exhibiting<text:s/>ceramist<text:s/>is<text:s/>responsible<text:s/>for<text:s/>additional<text:s/>platforms</text:span><text:span text:style-name="T33_4">,<text:s/></text:span><text:span text:style-name="T33_5">setups<text:s/></text:span><text:span text:style-name="T33_6">and<text:s/></text:span><text:span text:style-name="T33_7">the<text:s/>additional<text:s/>cost.</text:span><text:span text:style-name="T33_8"><text:s/></text:span><text:span text:style-name="T33_9">The<text:s/>exhibiting<text:s/>ceramist<text:s/>is<text:s/>requested<text:s/>to<text:s/>be<text:s/>on-site<text:s/>during<text:s/>the<text:s/>setting<text:s/>up<text:s/>and<text:s/>the<text:s/>cleaning<text:s/>up<text:s/>of<text:s/>the<text:s/>exhibition<text:s/>area<text:s/>to<text:s/>accomplish<text:s/>both<text:s/>tasks<text:s/>together.</text:span></text:p>
      <text:p text:style-name="P34"><text:span text:style-name="T34_1">8.<text:s/>E</text:span><text:span text:style-name="T34_2">xhibits:<text:s/>To<text:s/>maintain<text:s/>the<text:s/>standard<text:s/>of<text:s/>the<text:s/>museum<text:s/>exhibitions,</text:span><text:span text:style-name="T34_3"><text:s/>e</text:span><text:span text:style-name="T34_4">xhibits<text:s/>should<text:s/>be<text:s/>fired<text:s/>and<text:s/>be<text:s/>based<text:s/>on<text:s/>the<text:s/>principle<text:s/>of<text:s/>not<text:s/>easily<text:s/>broken<text:s/>and<text:s/>damaged.</text:span><text:span text:style-name="T34_5"><text:s/>If<text:s/>e</text:span><text:span text:style-name="T34_6">xhibits</text:span><text:span text:style-name="T34_7"><text:s/></text:span><text:span text:style-name="T34_8">are<text:s/>fragile</text:span><text:span text:style-name="T34_9">,<text:s/></text:span><text:span text:style-name="T34_10">the<text:s/></text:span><text:span text:style-name="T34_11">Yingge</text:span><text:span text:style-name="T34_12"><text:s/>Ceramics<text:s/>Museum<text:s/>has<text:s/>the<text:s/>right<text:s/>not<text:s/>to<text:s/>exhibit</text:span><text:span text:style-name="T34_13">.</text:span><text:span text:style-name="T34_14"><text:s/></text:span><text:span text:style-name="T34_15">I</text:span><text:span text:style-name="T34_16">f<text:s/></text:span><text:span text:style-name="T34_17">t</text:span><text:span text:style-name="T34_18">he<text:s/>exhibiting<text:s/>ceramist<text:s/>agrees<text:s/>to<text:s/>sign<text:s/>the<text:s/>consent<text:s/></text:span><text:span text:style-name="T34_19">to<text:s/>confirm<text:s/></text:span><text:span text:style-name="T34_20">fragile</text:span><text:span text:style-name="T34_21"><text:s/>exhibits<text:s/>not<text:s/>be<text:s/>insured,<text:s/>e</text:span><text:span text:style-name="T34_22">xhibits</text:span><text:span text:style-name="T34_23"><text:s/>could<text:s/>display.<text:s/>A</text:span><text:span text:style-name="T34_24">fter<text:s/>contacting<text:s/>exhibiting<text:s/>ceramist</text:span><text:span text:style-name="T34_25">,<text:s/>the<text:s/>museum</text:span><text:span text:style-name="T34_26"><text:s/>may<text:s/>re-arrange<text:s/>and<text:s/>adjust<text:s/>the<text:s/>number<text:s/>of<text:s/>the<text:s/>exhibits,<text:s/>exhibiting<text:s/>ceramist<text:s/>cannot<text:s/>object.</text:span></text:p>
      <text:p text:style-name="P35"><text:span text:style-name="T35_1">9.</text:span><text:span text:style-name="T35_2"><text:s/></text:span><text:span text:style-name="T35_3">A</text:span><text:span text:style-name="T35_4">ctivities:</text:span><text:span text:style-name="T35_5"><text:s/></text:span><text:span text:style-name="T35_6">If<text:s/>the<text:s/>exhibition<text:s/>involves<text:s/>an<text:s/>opening<text:s/>ceremony<text:s/>or<text:s/>tea<text:s/>party,<text:s/>please<text:s/>contact<text:s/>the<text:s/></text:span><text:span text:style-name="T35_7">Yingge</text:span><text:span text:style-name="T35_8"><text:s/>Ceramics<text:s/>Museum<text:s/>for<text:s/>assistance.<text:s/></text:span><text:span text:style-name="T35_9">The<text:s/></text:span><text:span text:style-name="T35_10">exhibiting<text:s/>ceramist<text:s/>is<text:s/>responsible<text:s/>for<text:s/>the<text:s/>expense</text:span><text:span text:style-name="T35_11"><text:s/>and<text:s/>need<text:s/>to<text:s/>give<text:s/>the<text:s/>guest<text:s/>list<text:s/>to<text:s/>the<text:s/>muse</text:span><text:span text:style-name="T35_12">u</text:span><text:span text:style-name="T35_13">m<text:s/>7<text:s/>days<text:s/>before<text:s/>the<text:s/></text:span><text:span text:style-name="T35_14">opening.<text:s/>It<text:s/>is<text:s/>not<text:s/>allowed<text:s/>to<text:s/>conduct<text:s/>business<text:s/>activities<text:s/>at<text:s/>the<text:s/></text:span><text:span text:style-name="T35_15">exhibition<text:s/>location</text:span><text:span text:style-name="T35_16">.</text:span></text:p>
      <text:p text:style-name="P36"/>
      <text:p text:style-name="P37"><text:span text:style-name="T37_1">【</text:span><text:span text:style-name="T37_2">Restrictions</text:span><text:span text:style-name="T37_3">】</text:span></text:p>
      <text:p text:style-name="P38"><text:span text:style-name="T38_1">1.</text:span><text:span text:style-name="T38_2">In<text:s/>case<text:s/>that<text:s/>the<text:s/>applicant<text:s/>is<text:s/>not<text:s/>able<text:s/>of<text:s/>presenting<text:s/>his/her<text:s/>works<text:s/>on<text:s/>time<text:s/>or<text:s/>gives<text:s/>up<text:s/>the<text:s/>opportunity<text:s/>to<text:s/>exhibit<text:s/>the<text:s/>works<text:s/>in<text:s/>the<text:s/></text:span><text:span text:style-name="T38_3">Yingge</text:span><text:span text:style-name="T38_4"><text:s/>Ceramics<text:s/>Museum,<text:s/></text:span><text:span text:style-name="T38_5">it<text:s/>should<text:s/>be<text:s/>submitted<text:s/>to<text:s/>the<text:s/></text:span><text:span text:style-name="T38_6">museum</text:span><text:span text:style-name="T38_7"><text:s/>six<text:s/>months<text:s/>before<text:s/></text:span><text:span text:style-name="T38_8">the<text:s/>exhibition</text:span><text:span text:style-name="T38_9">.<text:s/>T</text:span><text:span text:style-name="T38_10">he<text:s/>applicant<text:s/>is<text:s/>considered<text:s/>waiving<text:s/>his/her<text:s/>rights.<text:s/>If<text:s/>the<text:s/>applicant<text:s/>hasn’t<text:s/>gone<text:s/>through<text:s/>related<text:s/>application<text:s/>procedures<text:s/>causing<text:s/>the<text:s/>exhibition<text:s/>to<text:s/>delay,<text:s/>the<text:s/>applicant<text:s/>is<text:s/>also<text:s/>considered<text:s/>as<text:s/>waiving<text:s/>his/her<text:s/>rights<text:s/>of<text:s/>exhibiting<text:s/>the<text:s/>works<text:s/>and<text:s/>will<text:s/>be<text:s/>banned<text:s/>from<text:s/>applying<text:s/>for<text:s/>the<text:s/>museum’s<text:s/>exhibition<text:s/>for<text:s/>three<text:s/>years.</text:span></text:p>
      <text:p text:style-name="P39"><text:span text:style-name="T39_1">2.</text:span><text:span text:style-name="T39_2"><text:s/></text:span><text:span text:style-name="T39_3">In<text:s/>order<text:s/>to<text:s/>equally<text:s/>allocate<text:s/>the<text:s/>museum’s<text:s/>resources,<text:s/>the<text:s/>exhibiting<text:s/>ceramist<text:s/>will<text:s/>not<text:s/>be<text:s/>allowed<text:s/>to<text:s/>apply<text:s/>for<text:s/>an<text:s/>exhibition<text:s/>in<text:s/>the<text:s/></text:span><text:span text:style-name="T39_4">Yingge</text:span><text:span text:style-name="T39_5"><text:s/></text:span><text:span text:style-name="T39_6">Ceramics</text:span><text:span text:style-name="T39_7"><text:s/></text:span><text:span text:style-name="T39_8">Museum</text:span><text:span text:style-name="T39_9"><text:s/>within<text:s/>two<text:s/>years.</text:span></text:p>
      <text:p text:style-name="P40"><text:span text:style-name="T40_1">【</text:span><text:span text:style-name="T40_2">Contact<text:s/>us</text:span><text:span text:style-name="T40_3">】</text:span></text:p>
      <text:p text:style-name="P41"><text:span text:style-name="T41_1">New<text:s/></text:span><text:span text:style-name="T41_2">Taipei</text:span><text:span text:style-name="T41_3"><text:s/></text:span><text:span text:style-name="T41_4">City</text:span><text:span text:style-name="T41_5"><text:s/></text:span><text:span text:style-name="T41_6">Yingge</text:span><text:span text:style-name="T41_7"><text:s/></text:span><text:span text:style-name="T41_8">Ceramics</text:span><text:span text:style-name="T41_9"><text:s/></text:span><text:span text:style-name="T41_10">Museum</text:span><text:span text:style-name="T41_11">,<text:s/>Department<text:s/>of<text:s/>Collection<text:s/>and<text:s/>Exhibition</text:span></text:p>
      <text:p text:style-name="P42"><text:span text:style-name="T42_1">Address:<text:s/>No.<text:s/>200,<text:s/></text:span><text:span text:style-name="T42_2">W</text:span><text:span text:style-name="T42_3">e</text:span><text:span text:style-name="T42_4">nhua</text:span><text:span text:style-name="T42_5"><text:s/>Rd</text:span><text:span text:style-name="T42_6">.</text:span><text:span text:style-name="T42_7">,<text:s/></text:span><text:span text:style-name="T42_8">Yingge</text:span><text:span text:style-name="T42_9"><text:s/></text:span><text:span text:style-name="T42_10">Dist.</text:span><text:span text:style-name="T42_11">,<text:s/></text:span><text:span text:style-name="T42_12">New<text:s/></text:span><text:span text:style-name="T42_13">Taipei<text:s/>City</text:span><text:span text:style-name="T42_14"><text:s/></text:span><text:span text:style-name="T42_15">23942</text:span><text:span text:style-name="T42_16">,<text:s/></text:span><text:span text:style-name="T42_17">Taiwan</text:span><text:span text:style-name="T42_18">.</text:span></text:p>
      <text:p text:style-name="P43"><text:span text:style-name="T43_1">Telephone</text:span><text:span text:style-name="T43_2">:</text:span><text:span text:style-name="T43_3">+</text:span><text:span text:style-name="T43_4">886-2-86772727</text:span><text:span text:style-name="T43_5">,</text:span><text:span text:style-name="T43_6">Fax:<text:s/>+886-2-86774</text:span><text:span text:style-name="T43_7">034,<text:s/>Email</text:span><text:span text:style-name="T43_8">:</text:span><text:span text:style-name="T43_9"><text:s/></text:span><text:span text:style-name="T43_10"><text:a xlink:type="simple" xlink:href="mailto:ntpc60508@ntpc.gov.tw"><text:span text:style-name="T43_11">ntpc60508</text:span><text:span text:style-name="T43_12">@ntpc.gov.tw</text:span></text:a></text:span></text:p>
      <text:p text:style-name="P44"><text:span text:style-name="T44_1">This<text:s/>application<text:s/>can<text:s/>be<text:s/>downloaded<text:s/>on<text:s/>the<text:s/>website<text:s/>of<text:s/></text:span><text:span text:style-name="T44_2">Yingge</text:span><text:span text:style-name="T44_3"><text:s/>Ceramics<text:s/>Museum’s</text:span></text:p>
      <text:p text:style-name="P45"><text:span text:style-name="T45_1">(</text:span><text:span text:style-name="T45_2"><text:a xlink:type="simple" xlink:href="http://www.ceramics.ntpc.gov.tw"><text:span text:style-name="T45_3">http://www.ceram</text:span><text:span text:style-name="T45_4">i</text:span><text:span text:style-name="T45_5">cs.ntpc.gov.tw</text:span></text:a></text:span><text:span text:style-name="T45_6">)</text:span><text:bookmark-start text:name="_GoBack"/><text:bookmark-end text:name="_GoBack"/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46"><text:span text:style-name="T46_1">New<text:s/>Taipei<text:s/>City<text:s/></text:span><text:span text:style-name="T46_2">Yingge</text:span><text:span text:style-name="T46_3"><text:s/>Ceramics<text:s/>Museum<text:s text:c="2"/></text:span><text:span text:style-name="T46_4">Exhibition<text:s/></text:span><text:span text:style-name="T46_5">A</text:span><text:span text:style-name="T46_6">pplication<text:s/></text:span><text:span text:style-name="T46_7"><text:s text:c="3"/></text:span><text:span text:style-name="T46_8">Table<text:s/>1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7"><text:span text:style-name="T47_1">Qualification</text:span></text:p>
          </table:table-cell>
          <table:table-cell table:style-name="Cell3" table:number-columns-spanned="3">
            <text:p text:style-name="P48"><text:span text:style-name="T48_1">□</text:span><text:span text:style-name="T48_2">Individual</text:span><text:span text:style-name="T48_3"><text:s/>(</text:span><text:span text:style-name="T48_4">for<text:s/>individual<text:s/>and<text:s/>double<text:s/>individual</text:span><text:span text:style-name="T48_5">)<text:s text:c="4"/></text:span><text:span text:style-name="T48_6">□</text:span><text:span text:style-name="T48_7">Group</text:span></text:p>
          </table:table-cell>
          <table:covered-table-cell/>
          <table:covered-table-cell/>
        </table:table-row>
        <table:table-row table:style-name="Row3">
          <table:table-cell table:style-name="Cell4">
            <text:p text:style-name="P49"><text:span text:style-name="T49_1">Category</text:span></text:p>
          </table:table-cell>
          <table:table-cell table:style-name="Cell5" table:number-columns-spanned="3">
            <text:p text:style-name="P50"><text:span text:style-name="T50_1">□</text:span><text:span text:style-name="T50_2">Creation<text:s text:c="10"/></text:span><text:span text:style-name="T50_3">□</text:span><text:span text:style-name="T50_4">Curation</text:span><text:span text:style-name="T50_5"><text:s text:c="12"/></text:span><text:span text:style-name="T50_6">□</text:span><text:span text:style-name="T50_7">Industry</text:span></text:p>
          </table:table-cell>
          <table:covered-table-cell/>
          <table:covered-table-cell/>
        </table:table-row>
        <table:table-row table:style-name="Row4">
          <table:table-cell table:style-name="Cell6">
            <text:p text:style-name="P51"><text:span text:style-name="T51_1">Name<text:s/></text:span><text:span text:style-name="T51_2">of<text:s/>the<text:s/>applying<text:s/>group</text:span></text:p>
          </table:table-cell>
          <table:table-cell table:style-name="Cell7" table:number-columns-spanned="3">
            <text:p text:style-name="P52"/>
          </table:table-cell>
          <table:covered-table-cell/>
          <table:covered-table-cell/>
        </table:table-row>
        <table:table-row table:style-name="Row5">
          <table:table-cell table:style-name="Cell8" table:number-rows-spanned="2">
            <text:p text:style-name="P53"><text:span text:style-name="T53_1">Name</text:span></text:p>
            <text:p text:style-name="P54"><text:span text:style-name="T54_1">(In<text:s/>case<text:s/>of<text:s/>“double<text:s/>individual”<text:s/>and<text:s/>“group”,<text:s/>put<text:s/>only<text:s/>name<text:s/>of<text:s/>representative)</text:span></text:p>
          </table:table-cell>
          <table:table-cell table:style-name="Cell9" table:number-rows-spanned="2">
            <text:p text:style-name="P55"/>
          </table:table-cell>
          <table:table-cell table:style-name="Cell10">
            <text:p text:style-name="P56"><text:span text:style-name="T56_1">Passport<text:s/>No.</text:span></text:p>
          </table:table-cell>
          <table:table-cell table:style-name="Cell11">
            <text:p text:style-name="P57"/>
          </table:table-cell>
        </table:table-row>
        <table:table-row table:style-name="Row6">
          <table:covered-table-cell/>
          <table:covered-table-cell/>
          <table:table-cell table:style-name="Cell12">
            <text:p text:style-name="P58"><text:span text:style-name="T58_1">Gender</text:span></text:p>
          </table:table-cell>
          <table:table-cell table:style-name="Cell13">
            <text:p text:style-name="P59"><text:span text:style-name="T59_1">□</text:span><text:span text:style-name="T59_2">Female<text:s text:c="4"/></text:span><text:span text:style-name="T59_3">□</text:span><text:span text:style-name="T59_4">Male</text:span></text:p>
          </table:table-cell>
        </table:table-row>
        <table:table-row table:style-name="Row7">
          <table:table-cell table:style-name="Cell14">
            <text:p text:style-name="P60"><text:span text:style-name="T60_1">e-mail</text:span></text:p>
          </table:table-cell>
          <table:table-cell table:style-name="Cell15" table:number-columns-spanned="3">
            <text:p text:style-name="P61"/>
          </table:table-cell>
          <table:covered-table-cell/>
          <table:covered-table-cell/>
        </table:table-row>
        <table:table-row table:style-name="Row8">
          <table:table-cell table:style-name="Cell16">
            <text:p text:style-name="P62"><text:span text:style-name="T62_1">Telephone</text:span><text:span text:style-name="T62_2">(</text:span><text:span text:style-name="T62_3">O</text:span><text:span text:style-name="T62_4">)</text:span></text:p>
          </table:table-cell>
          <table:table-cell table:style-name="Cell17">
            <text:p text:style-name="P63"/>
          </table:table-cell>
          <table:table-cell table:style-name="Cell18">
            <text:p text:style-name="P64"><text:span text:style-name="T64_1">Telephone(</text:span><text:span text:style-name="T64_2">H</text:span><text:span text:style-name="T64_3">)</text:span></text:p>
          </table:table-cell>
          <table:table-cell table:style-name="Cell19">
            <text:p text:style-name="P65"/>
          </table:table-cell>
        </table:table-row>
        <table:table-row table:style-name="Row9">
          <table:table-cell table:style-name="Cell20">
            <text:p text:style-name="P66"><text:span text:style-name="T66_1">Cell<text:s/>phone</text:span></text:p>
          </table:table-cell>
          <table:table-cell table:style-name="Cell21">
            <text:p text:style-name="P67"/>
          </table:table-cell>
          <table:table-cell table:style-name="Cell22">
            <text:p text:style-name="P68"><text:span text:style-name="T68_1">Fax</text:span></text:p>
          </table:table-cell>
          <table:table-cell table:style-name="Cell23">
            <text:p text:style-name="P69"/>
          </table:table-cell>
        </table:table-row>
        <table:table-row table:style-name="Row10">
          <table:table-cell table:style-name="Cell24">
            <text:p text:style-name="P70"><text:span text:style-name="T70_1">Address</text:span></text:p>
          </table:table-cell>
          <table:table-cell table:style-name="Cell25" table:number-columns-spanned="3">
            <text:p text:style-name="P71"/>
          </table:table-cell>
          <table:covered-table-cell/>
          <table:covered-table-cell/>
        </table:table-row>
        <table:table-row table:style-name="Row11">
          <table:table-cell table:style-name="Cell26">
            <text:p text:style-name="P72"><text:span text:style-name="T72_1">Theme</text:span></text:p>
          </table:table-cell>
          <table:table-cell table:style-name="Cell27" table:number-columns-spanned="3">
            <text:p text:style-name="P73"/>
          </table:table-cell>
          <table:covered-table-cell/>
          <table:covered-table-cell/>
        </table:table-row>
        <table:table-row table:style-name="Row12">
          <table:table-cell table:style-name="Cell28">
            <text:p text:style-name="P74"><text:span text:style-name="T74_1">Plan<text:s/>for<text:s/>Exhibition</text:span></text:p>
            <text:p text:style-name="P75"><text:span text:style-name="T75_1">(250</text:span><text:span text:style-name="T75_2"><text:s/>to<text:s/></text:span><text:span text:style-name="T75_3">300</text:span><text:span text:style-name="T75_4"><text:s/>words</text:span><text:span text:style-name="T75_5">)</text:span></text:p>
          </table:table-cell>
          <table:table-cell table:style-name="Cell29" table:number-columns-spanned="3">
            <text:p text:style-name="P76"/>
          </table:table-cell>
          <table:covered-table-cell/>
          <table:covered-table-cell/>
        </table:table-row>
      </table:table>
      <text:p text:style-name="P77"><text:span text:style-name="T77_1"><text:s text:c="10"/></text:span><text:span text:style-name="T77_2">Photocopied<text:s/>version<text:s/>of<text:s/>this<text:s/>table<text:s/>is<text:s/>also<text:s/>accepted</text:span></text:p>
      <text:p text:style-name="P78"/>
      <text:p text:style-name="P79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3">
          <table:table-cell table:style-name="Cell30" table:number-columns-spanned="8">
            <text:p text:style-name="P80"><text:span text:style-name="T80_1">New<text:s/>Taipei<text:s/>City<text:s/></text:span><text:span text:style-name="T80_2">Yingge</text:span><text:span text:style-name="T80_3"><text:s/>Ceramics<text:s/>Museum<text:s text:c="2"/></text:span><text:span text:style-name="T80_4">Exhibition<text:s/></text:span><text:span text:style-name="T80_5">A</text:span><text:span text:style-name="T80_6">pplication</text:span></text:p>
            <text:p text:style-name="P81"><text:span text:style-name="T81_1">Li</text:span><text:span text:style-name="T81_2">st<text:s/>of<text:s/>pieces<text:s/>to<text:s/>be<text:s/>presented<text:s text:c="3"/></text:span><text:span text:style-name="T81_3"><text:s/></text:span><text:span text:style-name="T81_4">Table<text:s/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1" table:number-columns-spanned="2">
            <text:p text:style-name="P82"><text:span text:style-name="T82_1">Theme<text:s/>of<text:s/>the<text:s/>exhibition</text:span></text:p>
          </table:table-cell>
          <table:table-cell table:style-name="Cell3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3">
            <text:p text:style-name="P84"><text:span text:style-name="T84_1">Serial<text:s/>No.</text:span></text:p>
          </table:table-cell>
          <table:table-cell table:style-name="Cell34">
            <text:p text:style-name="P85"><text:span text:style-name="T85_1">Name<text:s/>of<text:s/>the<text:s/></text:span><text:span text:style-name="T85_2">artist</text:span></text:p>
          </table:table-cell>
          <table:table-cell table:style-name="Cell35">
            <text:p text:style-name="P86"><text:span text:style-name="T86_1">Title<text:s/>of<text:s/>the<text:s/>piece</text:span></text:p>
          </table:table-cell>
          <table:table-cell table:style-name="Cell36">
            <text:p text:style-name="P87"><text:span text:style-name="T87_1">Year<text:s/>of<text:s/>creation</text:span></text:p>
          </table:table-cell>
          <table:table-cell table:style-name="Cell37">
            <text:p text:style-name="P88"><text:span text:style-name="T88_1">a<text:s/>piece/</text:span></text:p>
            <text:p text:style-name="P89"><text:span text:style-name="T89_1">Set<text:s/>(quantity)</text:span></text:p>
          </table:table-cell>
          <table:table-cell table:style-name="Cell38">
            <text:p text:style-name="P90"><text:span text:style-name="T90_1">Dimension</text:span><text:span text:style-name="T90_2">(cm)</text:span></text:p>
            <text:p text:style-name="P91"><text:span text:style-name="T91_1">Length</text:span><text:span text:style-name="T91_2">×</text:span><text:span text:style-name="T91_3">Width</text:span><text:span text:style-name="T91_4">×</text:span><text:span text:style-name="T91_5">Height</text:span></text:p>
          </table:table-cell>
          <table:table-cell table:style-name="Cell39">
            <text:p text:style-name="P92"><text:span text:style-name="T92_1">Process<text:s/>temperature<text:s/>in<text:s/>degree<text:s/></text:span><text:span text:style-name="T92_2">o</text:span><text:span text:style-name="T92_3">C</text:span></text:p>
          </table:table-cell>
          <table:table-cell table:style-name="Cell40">
            <text:p text:style-name="P93"><text:span text:style-name="T93_1">Display<text:s/>method<text:s/>(stand,<text:s/>suspension,<text:s/>floor,<text:s/>wall,<text:s/>etc.)</text:span></text:p>
          </table:table-cell>
        </table:table-row>
        <table:table-row table:style-name="Row16">
          <table:table-cell table:style-name="Cell41">
            <text:p text:style-name="P94"><text:span text:style-name="T94_1">1</text:span></text:p>
          </table:table-cell>
          <table:table-cell table:style-name="Cell42">
            <text:p text:style-name="P95"/>
          </table:table-cell>
          <table:table-cell table:style-name="Cell43">
            <text:p text:style-name="P96"/>
          </table:table-cell>
          <table:table-cell table:style-name="Cell44">
            <text:p text:style-name="P97"/>
          </table:table-cell>
          <table:table-cell table:style-name="Cell45">
            <text:p text:style-name="P98"/>
          </table:table-cell>
          <table:table-cell table:style-name="Cell46">
            <text:p text:style-name="P99"/>
          </table:table-cell>
          <table:table-cell table:style-name="Cell47">
            <text:p text:style-name="P100"/>
          </table:table-cell>
          <table:table-cell table:style-name="Cell48">
            <text:p text:style-name="P101"/>
          </table:table-cell>
        </table:table-row>
        <table:table-row table:style-name="Row17">
          <table:table-cell table:style-name="Cell49">
            <text:p text:style-name="P102"><text:span text:style-name="T102_1">2</text:span></text:p>
          </table:table-cell>
          <table:table-cell table:style-name="Cell50">
            <text:p text:style-name="P103"/>
          </table:table-cell>
          <table:table-cell table:style-name="Cell51">
            <text:p text:style-name="P104"/>
          </table:table-cell>
          <table:table-cell table:style-name="Cell52">
            <text:p text:style-name="P105"/>
          </table:table-cell>
          <table:table-cell table:style-name="Cell53">
            <text:p text:style-name="P106"/>
          </table:table-cell>
          <table:table-cell table:style-name="Cell54">
            <text:p text:style-name="P107"/>
          </table:table-cell>
          <table:table-cell table:style-name="Cell55">
            <text:p text:style-name="P108"/>
          </table:table-cell>
          <table:table-cell table:style-name="Cell56">
            <text:p text:style-name="P109"/>
          </table:table-cell>
        </table:table-row>
        <table:table-row table:style-name="Row18">
          <table:table-cell table:style-name="Cell57">
            <text:p text:style-name="P110"><text:span text:style-name="T110_1">3</text:span></text:p>
          </table:table-cell>
          <table:table-cell table:style-name="Cell58">
            <text:p text:style-name="P111"/>
          </table:table-cell>
          <table:table-cell table:style-name="Cell59">
            <text:p text:style-name="P112"/>
          </table:table-cell>
          <table:table-cell table:style-name="Cell60">
            <text:p text:style-name="P113"/>
          </table:table-cell>
          <table:table-cell table:style-name="Cell61">
            <text:p text:style-name="P114"/>
          </table:table-cell>
          <table:table-cell table:style-name="Cell62">
            <text:p text:style-name="P115"/>
          </table:table-cell>
          <table:table-cell table:style-name="Cell63">
            <text:p text:style-name="P116"/>
          </table:table-cell>
          <table:table-cell table:style-name="Cell64">
            <text:p text:style-name="P117"/>
          </table:table-cell>
        </table:table-row>
        <table:table-row table:style-name="Row19">
          <table:table-cell table:style-name="Cell65">
            <text:p text:style-name="P118"><text:span text:style-name="T118_1">4</text:span></text:p>
          </table:table-cell>
          <table:table-cell table:style-name="Cell66">
            <text:p text:style-name="P119"/>
          </table:table-cell>
          <table:table-cell table:style-name="Cell67">
            <text:p text:style-name="P120"/>
          </table:table-cell>
          <table:table-cell table:style-name="Cell68">
            <text:p text:style-name="P121"/>
          </table:table-cell>
          <table:table-cell table:style-name="Cell69">
            <text:p text:style-name="P122"/>
          </table:table-cell>
          <table:table-cell table:style-name="Cell70">
            <text:p text:style-name="P123"/>
          </table:table-cell>
          <table:table-cell table:style-name="Cell71">
            <text:p text:style-name="P124"/>
          </table:table-cell>
          <table:table-cell table:style-name="Cell72">
            <text:p text:style-name="P125"/>
          </table:table-cell>
        </table:table-row>
        <table:table-row table:style-name="Row20">
          <table:table-cell table:style-name="Cell73">
            <text:p text:style-name="P126"><text:span text:style-name="T126_1">5</text:span></text:p>
          </table:table-cell>
          <table:table-cell table:style-name="Cell74">
            <text:p text:style-name="P127"/>
          </table:table-cell>
          <table:table-cell table:style-name="Cell75">
            <text:p text:style-name="P128"/>
          </table:table-cell>
          <table:table-cell table:style-name="Cell76">
            <text:p text:style-name="P129"/>
          </table:table-cell>
          <table:table-cell table:style-name="Cell77">
            <text:p text:style-name="P130"/>
          </table:table-cell>
          <table:table-cell table:style-name="Cell78">
            <text:p text:style-name="P131"/>
          </table:table-cell>
          <table:table-cell table:style-name="Cell79">
            <text:p text:style-name="P132"/>
          </table:table-cell>
          <table:table-cell table:style-name="Cell80">
            <text:p text:style-name="P133"/>
          </table:table-cell>
        </table:table-row>
        <table:table-row table:style-name="Row21">
          <table:table-cell table:style-name="Cell81">
            <text:p text:style-name="P134"><text:span text:style-name="T134_1">6</text:span></text:p>
          </table:table-cell>
          <table:table-cell table:style-name="Cell82">
            <text:p text:style-name="P135"/>
          </table:table-cell>
          <table:table-cell table:style-name="Cell83">
            <text:p text:style-name="P136"/>
          </table:table-cell>
          <table:table-cell table:style-name="Cell84">
            <text:p text:style-name="P137"/>
          </table:table-cell>
          <table:table-cell table:style-name="Cell85">
            <text:p text:style-name="P138"/>
          </table:table-cell>
          <table:table-cell table:style-name="Cell86">
            <text:p text:style-name="P139"/>
          </table:table-cell>
          <table:table-cell table:style-name="Cell87">
            <text:p text:style-name="P140"/>
          </table:table-cell>
          <table:table-cell table:style-name="Cell88">
            <text:p text:style-name="P141"/>
          </table:table-cell>
        </table:table-row>
        <table:table-row table:style-name="Row22">
          <table:table-cell table:style-name="Cell89">
            <text:p text:style-name="P142"><text:span text:style-name="T142_1">7</text:span></text:p>
          </table:table-cell>
          <table:table-cell table:style-name="Cell90">
            <text:p text:style-name="P143"/>
          </table:table-cell>
          <table:table-cell table:style-name="Cell91">
            <text:p text:style-name="P144"/>
          </table:table-cell>
          <table:table-cell table:style-name="Cell92">
            <text:p text:style-name="P145"/>
          </table:table-cell>
          <table:table-cell table:style-name="Cell93">
            <text:p text:style-name="P146"/>
          </table:table-cell>
          <table:table-cell table:style-name="Cell94">
            <text:p text:style-name="P147"/>
          </table:table-cell>
          <table:table-cell table:style-name="Cell95">
            <text:p text:style-name="P148"/>
          </table:table-cell>
          <table:table-cell table:style-name="Cell96">
            <text:p text:style-name="P149"/>
          </table:table-cell>
        </table:table-row>
        <table:table-row table:style-name="Row23">
          <table:table-cell table:style-name="Cell97">
            <text:p text:style-name="P150"><text:span text:style-name="T150_1">8</text:span></text:p>
          </table:table-cell>
          <table:table-cell table:style-name="Cell98">
            <text:p text:style-name="P151"/>
          </table:table-cell>
          <table:table-cell table:style-name="Cell99">
            <text:p text:style-name="P152"/>
          </table:table-cell>
          <table:table-cell table:style-name="Cell100">
            <text:p text:style-name="P153"/>
          </table:table-cell>
          <table:table-cell table:style-name="Cell101">
            <text:p text:style-name="P154"/>
          </table:table-cell>
          <table:table-cell table:style-name="Cell102">
            <text:p text:style-name="P155"/>
          </table:table-cell>
          <table:table-cell table:style-name="Cell103">
            <text:p text:style-name="P156"/>
          </table:table-cell>
          <table:table-cell table:style-name="Cell104">
            <text:p text:style-name="P157"/>
          </table:table-cell>
        </table:table-row>
        <table:table-row table:style-name="Row24">
          <table:table-cell table:style-name="Cell105">
            <text:p text:style-name="P158"><text:span text:style-name="T158_1">9</text:span></text:p>
          </table:table-cell>
          <table:table-cell table:style-name="Cell106">
            <text:p text:style-name="P159"/>
          </table:table-cell>
          <table:table-cell table:style-name="Cell107">
            <text:p text:style-name="P160"/>
          </table:table-cell>
          <table:table-cell table:style-name="Cell108">
            <text:p text:style-name="P161"/>
          </table:table-cell>
          <table:table-cell table:style-name="Cell109">
            <text:p text:style-name="P162"/>
          </table:table-cell>
          <table:table-cell table:style-name="Cell110">
            <text:p text:style-name="P163"/>
          </table:table-cell>
          <table:table-cell table:style-name="Cell111">
            <text:p text:style-name="P164"/>
          </table:table-cell>
          <table:table-cell table:style-name="Cell112">
            <text:p text:style-name="P165"/>
          </table:table-cell>
        </table:table-row>
        <table:table-row table:style-name="Row25">
          <table:table-cell table:style-name="Cell113">
            <text:p text:style-name="P166"><text:span text:style-name="T166_1">10</text:span></text:p>
          </table:table-cell>
          <table:table-cell table:style-name="Cell114">
            <text:p text:style-name="P167"/>
          </table:table-cell>
          <table:table-cell table:style-name="Cell115">
            <text:p text:style-name="P168"/>
          </table:table-cell>
          <table:table-cell table:style-name="Cell116">
            <text:p text:style-name="P169"/>
          </table:table-cell>
          <table:table-cell table:style-name="Cell117">
            <text:p text:style-name="P170"/>
          </table:table-cell>
          <table:table-cell table:style-name="Cell118">
            <text:p text:style-name="P171"/>
          </table:table-cell>
          <table:table-cell table:style-name="Cell119">
            <text:p text:style-name="P172"/>
          </table:table-cell>
          <table:table-cell table:style-name="Cell120">
            <text:p text:style-name="P173"/>
          </table:table-cell>
        </table:table-row>
        <table:table-row table:style-name="Row26">
          <table:table-cell table:style-name="Cell121" table:number-columns-spanned="8">
            <text:p text:style-name="P174"><text:span text:style-name="T174_1">◎</text:span><text:span text:style-name="T174_2">Please<text:s/>number<text:s/>the<text:s/>pieces<text:s/>according<text:s/>to<text:s/>their<text:s/>order<text:s/>of<text:s/>present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<text:span text:style-name="T175_1">Signature<text:s/>of<text:s/>the<text:s/>creator</text:span><text:span text:style-name="T175_2">:</text:span><text:span text:style-name="T175_3"><text:s/></text:span><text:span text:style-name="T175_4"><text:s text:c="6"/></text:span><text:span text:style-name="T175_5"><text:s text:c="10"/></text:span></text:p>
      <text:p text:style-name="P176"/>
      <text:p text:style-name="P177"/>
      <text:p text:style-name="P178"><text:span text:style-name="T178_1"><text:s text:c="4"/></text:span><text:span text:style-name="T178_2">Photocopied<text:s/>version<text:s/>of<text:s/>this<text:s/>table<text:s/>is<text:s/>also<text:s/>accepted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21-03-21T09:46:00</meta:creation-date>
    <dc:creator>USER</dc:creator>
    <dc:date>2021-03-21T10:01:00</dc:date>
    <meta:editing-cycles>2</meta:editing-cycles>
    <meta:editing-duration>PT15M</meta:editing-duration>
    <meta:document-statistic meta:page-count="5" meta:paragraph-count="16" meta:row-count="60" meta:word-count="1264" meta:character-count="8454" meta:non-whitespace-character-count="7206"/>
  </office:meta>
</office:document-meta>
</file>