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center" style:width="18.494cm" fo:margin-left="-1.921cm"/>
    </style:style>
    <style:style style:name="Column1" style:family="table-column">
      <style:table-column-properties style:column-width="2.992cm"/>
    </style:style>
    <style:style style:name="Column2" style:family="table-column">
      <style:table-column-properties style:column-width="3.427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1.679cm"/>
    </style:style>
    <style:style style:name="Column5" style:family="table-column">
      <style:table-column-properties style:column-width="2.727cm"/>
    </style:style>
    <style:style style:name="Column6" style:family="table-column">
      <style:table-column-properties style:column-width="5.17cm"/>
    </style:style>
    <style:style style:name="Row1" style:family="table-row">
      <style:table-row-properties style:min-row-height="0.89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P2" style:family="paragraph" style:parent-style-name="Normal">
      <style:paragraph-properties fo:text-align="center" fo:break-before="page"/>
    </style:style>
    <style:style style:name="T2_1" style:family="text">
      <style:text-properties fo:color="#000000" style:font-name="Calibri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fo:color="#000000" style:font-name="Calibri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fo:color="#000000" style:font-name="Calibri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fo:color="#000000" style:font-name="Calibri" fo:font-size="12pt" style:font-name-asian="新細明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T2_5" style:family="text">
      <style:text-properties fo:color="#000000" style:font-name="Calibri" fo:font-size="12pt" style:font-name-asian="新細明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T2_6" style:family="text">
      <style:text-properties fo:color="#000000" style:font-name="Calibri" fo:font-size="12pt" style:font-name-asian="新細明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T2_7" style:family="text">
      <style:text-properties fo:color="#000000" style:font-name="Calibri" fo:font-size="12pt" style:font-name-asian="新細明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T2_8" style:family="text">
      <style:text-properties fo:color="#000000" style:font-name="Calibri" fo:font-size="12pt" style:font-name-asian="新細明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89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T4_3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5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7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T4_8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9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T4_10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1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12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13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T4_14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15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89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Calibri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Calibri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Calibri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Calibri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Calibri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Calibri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T10_5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9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74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>
        <style:tab-stops>
          <style:tab-stop style:type="left" style:leader-style="none" style:position="0.053cm"/>
        </style:tab-stops>
      </style:paragraph-properties>
    </style:style>
    <style:style style:name="T16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64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>
        <style:tab-stops>
          <style:tab-stop style:type="left" style:leader-style="none" style:position="0.053cm"/>
        </style:tab-stops>
      </style:paragraph-properties>
    </style:style>
    <style:style style:name="T18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891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89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891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797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Calibri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Calibri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Calibri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Calibri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Calibri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2.38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7.943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Calibri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Calibri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Calibri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Calibri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Calibri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style:font-name="新細明體" fo:font-size="10pt" style:font-size-asian="10pt" style:font-size-complex="10pt"/>
    </style:style>
    <style:style style:name="T39_2" style:family="text">
      <style:text-properties fo:font-size="10pt" style:font-size-asian="10pt" style:font-size-complex="10pt"/>
    </style:style>
    <style:style style:name="T39_3" style:family="text">
      <style:text-properties fo:font-size="10pt" style:font-size-asian="10pt" style:font-size-complex="10pt"/>
    </style:style>
    <style:style style:name="P40" style:family="paragraph" style:parent-style-name="Normal"/>
    <style:style style:name="T40_1" style:family="text">
      <style:text-properties style:font-name="新細明體" fo:font-size="10pt" style:font-size-asian="10pt" style:font-size-complex="10pt"/>
    </style:style>
    <style:style style:name="T40_2" style:family="text">
      <style:text-properties fo:font-size="10pt" style:font-size-asian="10pt" style:font-size-complex="10pt"/>
    </style:style>
    <style:style style:name="T40_3" style:family="text">
      <style:text-properties fo:font-size="10pt" style:font-size-asian="10pt" style:font-size-complex="10pt"/>
    </style:style>
    <style:style style:name="T40_4" style:family="text">
      <style:text-properties fo:font-size="10pt" style:font-size-asian="10pt" style:font-size-complex="10pt"/>
    </style:style>
    <style:style style:name="Table2" style:family="table">
      <style:table-properties table:align="center" style:width="18.503cm" fo:margin-left="-1.926cm"/>
    </style:style>
    <style:style style:name="Column7" style:family="table-column">
      <style:table-column-properties style:column-width="1.199cm"/>
    </style:style>
    <style:style style:name="Column8" style:family="table-column">
      <style:table-column-properties style:column-width="2.801cm"/>
    </style:style>
    <style:style style:name="Column9" style:family="table-column">
      <style:table-column-properties style:column-width="2.752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1.75cm"/>
    </style:style>
    <style:style style:name="Column12" style:family="table-column">
      <style:table-column-properties style:column-width="2.501cm"/>
    </style:style>
    <style:style style:name="Column13" style:family="table-column">
      <style:table-column-properties style:column-width="3cm"/>
    </style:style>
    <style:style style:name="Column14" style:family="table-column">
      <style:table-column-properties style:column-width="3cm"/>
    </style:style>
    <style:style style:name="Row13" style:family="table-row">
      <style:table-row-properties style:min-row-height="0.924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4" style:family="text">
      <style:text-properties fo:font-size="12pt" style:font-name-asian="新細明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T41_5" style:family="text">
      <style:text-properties fo:font-size="12pt" style:font-name-asian="新細明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T41_6" style:family="text">
      <style:text-properties fo:font-size="12pt" style:font-name-asian="新細明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新細明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T42_2" style:family="text">
      <style:text-properties fo:font-size="12pt" style:font-name-asian="新細明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T42_3" style:family="text">
      <style:text-properties fo:font-size="12pt" style:font-name-asian="新細明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T42_4" style:family="text">
      <style:text-properties fo:font-size="12pt" style:font-name-asian="新細明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0.95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915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T46_2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T51_2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T52_2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T52_3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T52_4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T52_5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T53_2" style:family="text">
      <style:text-properties style:text-position="super 58%"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T53_3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9pt" style:font-name-asian="新細明體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row-height="1.50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1.501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1.50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1.501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1.501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row-height="1.501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row-height="1.501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1.501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1.501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row-height="1.501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025cm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 fo:text-indent="4.233cm"/>
    </style:style>
    <style:style style:name="T136_1" style:family="text">
      <style:text-properties fo:font-size="10pt" style:font-size-asian="10pt"/>
    </style:style>
    <style:style style:name="T136_2" style:family="text">
      <style:text-properties fo:font-size="10pt" style:font-size-asian="10pt"/>
    </style:style>
    <style:style style:name="P137" style:family="paragraph" style:parent-style-name="Normal">
      <style:paragraph-properties fo:text-align="center" fo:line-height="0.706cm"/>
      <style:text-properties style:font-name="微軟正黑體" fo:font-size="14pt" style:font-name-asian="微軟正黑體" style:font-size-asian="14pt" style:font-name-complex="新細明體" style:font-size-complex="14pt" fo:font-weight="bold" style:font-weight-asian="bold"/>
    </style:style>
    <style:style style:name="P138" style:family="paragraph" style:parent-style-name="Normal">
      <style:paragraph-properties fo:text-align="center" fo:line-height="0.706cm"/>
      <style:text-properties style:font-size-complex="14pt" fo:font-weight="bold" style:font-weight-asian="bold"/>
    </style:style>
    <style:style style:name="P139" style:family="paragraph" style:parent-style-name="Normal">
      <style:paragraph-properties fo:text-align="center" fo:line-height="0.706cm"/>
      <style:text-properties style:font-size-complex="14pt" fo:font-weight="bold" style:font-weight-asian="bold"/>
    </style:style>
    <style:style style:name="P140" style:family="paragraph" style:parent-style-name="Normal">
      <style:paragraph-properties fo:text-align="center" fo:line-height="0.706cm"/>
      <style:text-properties style:font-size-complex="14pt" fo:font-weight="bold" style:font-weight-asian="bold"/>
    </style:style>
    <style:style style:name="P141" style:family="paragraph" style:parent-style-name="Normal">
      <style:paragraph-properties fo:text-align="center" fo:line-height="0.706cm"/>
    </style:style>
    <style:style style:name="T141_1" style:family="text">
      <style:text-properties style:font-size-complex="14pt" fo:font-weight="bold" style:font-weight-asian="bold"/>
    </style:style>
    <style:style style:name="T141_2" style:family="text">
      <style:text-properties style:font-size-complex="14pt" fo:font-weight="bold" style:font-weight-asian="bold"/>
    </style:style>
    <style:style style:name="P142" style:family="paragraph" style:parent-style-name="Normal">
      <style:paragraph-properties fo:text-align="center" fo:line-height="0.706cm"/>
    </style:style>
    <style:style style:name="T142_1" style:family="text">
      <style:text-properties style:font-size-complex="14pt" fo:font-weight="bold" style:font-weight-asian="bold"/>
    </style:style>
    <style:style style:name="P143" style:family="paragraph" style:parent-style-name="Normal"/>
    <style:style style:name="T143_1" style:family="text">
      <style:text-properties style:font-name-asian="微軟正黑體"/>
    </style:style>
    <style:style style:name="T143_2" style:family="text">
      <style:text-properties style:font-name-asian="微軟正黑體"/>
    </style:style>
    <style:style style:name="T143_3" style:family="text">
      <style:text-properties style:font-name-asian="微軟正黑體"/>
    </style:style>
    <style:style style:name="T143_4" style:family="text">
      <style:text-properties style:font-name-asian="微軟正黑體"/>
    </style:style>
    <style:style style:name="T143_5" style:family="text">
      <style:text-properties style:font-name-asian="微軟正黑體"/>
    </style:style>
    <style:style style:name="T143_6" style:family="text">
      <style:text-properties style:font-name-asian="微軟正黑體"/>
    </style:style>
    <style:style style:name="T143_7" style:family="text">
      <style:text-properties style:font-name-asian="微軟正黑體"/>
    </style:style>
    <style:style style:name="T143_8" style:family="text">
      <style:text-properties style:font-name-asian="微軟正黑體"/>
    </style:style>
    <style:style style:name="P144" style:family="paragraph" style:parent-style-name="Normal">
      <style:paragraph-properties fo:line-height="0.706cm"/>
      <style:text-properties style:font-name="微軟正黑體" fo:font-size="11pt" style:font-name-asian="微軟正黑體" style:font-size-asian="11pt"/>
    </style:style>
    <style:style style:name="P145" style:family="paragraph" style:parent-style-name="Normal">
      <style:paragraph-properties fo:text-align="left" fo:text-indent="-0.476cm" fo:line-height="0.706cm" fo:margin-left="0.476cm"/>
    </style:style>
    <style:style style:name="T145_1" style:family="text">
      <style:text-properties style:font-name-asian="微軟正黑體"/>
    </style:style>
    <style:style style:name="T145_2" style:family="text">
      <style:text-properties style:font-name-asian="微軟正黑體"/>
    </style:style>
    <style:style style:name="T145_3" style:family="text">
      <style:text-properties style:font-name-asian="微軟正黑體"/>
    </style:style>
    <style:style style:name="T145_4" style:family="text">
      <style:text-properties style:font-name-asian="微軟正黑體"/>
    </style:style>
    <style:style style:name="T145_5" style:family="text">
      <style:text-properties style:font-name-asian="微軟正黑體"/>
    </style:style>
    <style:style style:name="T145_6" style:family="text">
      <style:text-properties style:font-name-asian="微軟正黑體"/>
    </style:style>
    <style:style style:name="T145_7" style:family="text">
      <style:text-properties style:font-name-asian="微軟正黑體"/>
    </style:style>
    <style:style style:name="T145_8" style:family="text">
      <style:text-properties style:font-name-asian="微軟正黑體"/>
    </style:style>
    <style:style style:name="T145_9" style:family="text">
      <style:text-properties style:font-name-asian="微軟正黑體"/>
    </style:style>
    <style:style style:name="T145_10" style:family="text">
      <style:text-properties style:font-name-asian="微軟正黑體"/>
    </style:style>
    <style:style style:name="T145_11" style:family="text">
      <style:text-properties style:font-name-asian="微軟正黑體"/>
    </style:style>
    <style:style style:name="T145_12" style:family="text">
      <style:text-properties style:font-name-asian="微軟正黑體"/>
    </style:style>
    <style:style style:name="T145_13" style:family="text">
      <style:text-properties style:font-name-asian="微軟正黑體"/>
    </style:style>
    <style:style style:name="T145_14" style:family="text">
      <style:text-properties style:font-name-asian="微軟正黑體"/>
    </style:style>
    <style:style style:name="T145_15" style:family="text">
      <style:text-properties style:font-name-asian="微軟正黑體"/>
    </style:style>
    <style:style style:name="T145_16" style:family="text">
      <style:text-properties style:font-name-asian="微軟正黑體"/>
    </style:style>
    <style:style style:name="T145_17" style:family="text">
      <style:text-properties style:font-name-asian="微軟正黑體"/>
    </style:style>
    <style:style style:name="T145_18" style:family="text">
      <style:text-properties style:font-name-asian="微軟正黑體"/>
    </style:style>
    <style:style style:name="P146" style:family="paragraph" style:parent-style-name="Normal">
      <style:paragraph-properties fo:line-height="0.706cm" fo:margin-left="0.847cm"/>
      <style:text-properties fo:font-size="11pt" style:font-name-asian="微軟正黑體" style:font-size-asian="11pt"/>
    </style:style>
    <style:style style:name="P147" style:family="paragraph" style:parent-style-name="Normal">
      <style:paragraph-properties fo:text-align="left" fo:text-indent="-0.476cm" fo:line-height="0.706cm" fo:margin-left="0.476cm"/>
    </style:style>
    <style:style style:name="T147_1" style:family="text">
      <style:text-properties style:font-name-asian="微軟正黑體"/>
    </style:style>
    <style:style style:name="T147_2" style:family="text">
      <style:text-properties style:font-name-asian="微軟正黑體"/>
    </style:style>
    <style:style style:name="T147_3" style:family="text">
      <style:text-properties style:font-name-asian="微軟正黑體"/>
    </style:style>
    <style:style style:name="T147_4" style:family="text">
      <style:text-properties style:font-name-asian="微軟正黑體"/>
    </style:style>
    <style:style style:name="T147_5" style:family="text">
      <style:text-properties style:font-name-asian="微軟正黑體"/>
    </style:style>
    <style:style style:name="T147_6" style:family="text">
      <style:text-properties style:font-name-asian="微軟正黑體"/>
    </style:style>
    <style:style style:name="T147_7" style:family="text">
      <style:text-properties style:font-name-asian="微軟正黑體"/>
    </style:style>
    <style:style style:name="T147_8" style:family="text">
      <style:text-properties style:font-name-asian="微軟正黑體"/>
    </style:style>
    <style:style style:name="T147_9" style:family="text">
      <style:text-properties style:font-name-asian="微軟正黑體"/>
    </style:style>
    <style:style style:name="T147_10" style:family="text">
      <style:text-properties style:font-name-asian="微軟正黑體"/>
    </style:style>
    <style:style style:name="T147_11" style:family="text">
      <style:text-properties style:font-name-asian="微軟正黑體"/>
    </style:style>
    <style:style style:name="T147_12" style:family="text">
      <style:text-properties style:font-name-asian="微軟正黑體"/>
    </style:style>
    <style:style style:name="T147_13" style:family="text">
      <style:text-properties style:font-name-asian="微軟正黑體"/>
    </style:style>
    <style:style style:name="T147_14" style:family="text">
      <style:text-properties fo:font-size="11pt" style:font-name-asian="微軟正黑體" style:font-size-asian="11pt"/>
    </style:style>
    <style:style style:name="T147_15" style:family="text">
      <style:text-properties fo:font-size="11pt" style:font-name-asian="微軟正黑體" style:font-size-asian="11pt"/>
    </style:style>
    <style:style style:name="P148" style:family="paragraph" style:parent-style-name="Normal">
      <style:paragraph-properties fo:line-height="0.706cm" fo:margin-left="0.847cm"/>
      <style:text-properties style:font-name="微軟正黑體" fo:font-size="11pt" style:font-name-asian="微軟正黑體" style:font-size-asian="11pt"/>
    </style:style>
    <style:style style:name="P149" style:family="paragraph" style:parent-style-name="Normal">
      <style:paragraph-properties fo:text-align="left" fo:text-indent="-0.476cm" fo:line-height="0.706cm" fo:margin-left="0.476cm"/>
    </style:style>
    <style:style style:name="T149_1" style:family="text">
      <style:text-properties style:font-name-asian="微軟正黑體"/>
    </style:style>
    <style:style style:name="T149_2" style:family="text">
      <style:text-properties style:font-name-asian="微軟正黑體"/>
    </style:style>
    <style:style style:name="P150" style:family="paragraph" style:parent-style-name="Normal">
      <style:paragraph-properties fo:text-align="left" fo:text-indent="-0.499cm" fo:margin-left="1.251cm"/>
    </style:style>
    <style:style style:name="T150_1" style:family="text">
      <style:text-properties style:font-name-asian="微軟正黑體"/>
    </style:style>
    <style:style style:name="T150_2" style:family="text">
      <style:text-properties style:font-name-asian="微軟正黑體"/>
    </style:style>
    <style:style style:name="T150_3" style:family="text">
      <style:text-properties style:font-name-asian="微軟正黑體"/>
    </style:style>
    <style:style style:name="T150_4" style:family="text">
      <style:text-properties style:font-name-asian="微軟正黑體"/>
    </style:style>
    <style:style style:name="T150_5" style:family="text">
      <style:text-properties style:font-name-asian="微軟正黑體"/>
    </style:style>
    <style:style style:name="T150_6" style:family="text">
      <style:text-properties style:font-name-asian="微軟正黑體"/>
    </style:style>
    <style:style style:name="T150_7" style:family="text">
      <style:text-properties style:font-name-asian="微軟正黑體"/>
    </style:style>
    <style:style style:name="T150_8" style:family="text">
      <style:text-properties style:font-name-asian="微軟正黑體"/>
    </style:style>
    <style:style style:name="T150_9" style:family="text">
      <style:text-properties style:font-name-asian="微軟正黑體"/>
    </style:style>
    <style:style style:name="T150_10" style:family="text">
      <style:text-properties style:font-name-asian="微軟正黑體"/>
    </style:style>
    <style:style style:name="T150_11" style:family="text">
      <style:text-properties style:font-name-asian="微軟正黑體"/>
    </style:style>
    <style:style style:name="T150_12" style:family="text">
      <style:text-properties style:font-name-asian="微軟正黑體"/>
    </style:style>
    <style:style style:name="T150_13" style:family="text">
      <style:text-properties style:font-name-asian="微軟正黑體"/>
    </style:style>
    <style:style style:name="T150_14" style:family="text">
      <style:text-properties style:font-name-asian="微軟正黑體"/>
    </style:style>
    <style:style style:name="T150_15" style:family="text">
      <style:text-properties style:font-name-asian="微軟正黑體"/>
    </style:style>
    <style:style style:name="P151" style:family="paragraph" style:parent-style-name="Normal">
      <style:paragraph-properties fo:text-align="left" fo:text-indent="-0.499cm" fo:line-height="0.706cm" fo:margin-left="1.251cm"/>
    </style:style>
    <style:style style:name="T151_1" style:family="text">
      <style:text-properties style:font-name-asian="微軟正黑體"/>
    </style:style>
    <style:style style:name="T151_2" style:family="text">
      <style:text-properties style:font-name-asian="微軟正黑體"/>
    </style:style>
    <style:style style:name="T151_3" style:family="text">
      <style:text-properties style:font-name-asian="微軟正黑體"/>
    </style:style>
    <style:style style:name="P152" style:family="paragraph" style:parent-style-name="Normal">
      <style:paragraph-properties fo:text-align="left" fo:text-indent="-0.37cm" fo:line-height="0.706cm" fo:margin-left="1.251cm"/>
    </style:style>
    <style:style style:name="T152_1" style:family="text">
      <style:text-properties style:font-name-asian="微軟正黑體"/>
    </style:style>
    <style:style style:name="T152_2" style:family="text">
      <style:text-properties style:font-name-asian="微軟正黑體"/>
    </style:style>
    <style:style style:name="T152_3" style:family="text">
      <style:text-properties style:font-name-asian="微軟正黑體"/>
    </style:style>
    <style:style style:name="T152_4" style:family="text">
      <style:text-properties style:font-name-asian="微軟正黑體"/>
    </style:style>
    <style:style style:name="P153" style:family="paragraph" style:parent-style-name="Normal">
      <style:paragraph-properties fo:text-align="left" fo:text-indent="-0.501cm" fo:margin-left="1.752cm"/>
    </style:style>
    <style:style style:name="T153_1" style:family="text">
      <style:text-properties style:font-name-asian="微軟正黑體"/>
    </style:style>
    <style:style style:name="T153_2" style:family="text">
      <style:text-properties style:font-name-asian="微軟正黑體"/>
    </style:style>
    <style:style style:name="T153_3" style:family="text">
      <style:text-properties style:font-name-asian="微軟正黑體"/>
    </style:style>
    <style:style style:name="P154" style:family="paragraph" style:parent-style-name="Normal">
      <style:paragraph-properties fo:text-align="left" fo:text-indent="-0.501cm" fo:margin-left="1.752cm"/>
    </style:style>
    <style:style style:name="T154_1" style:family="text">
      <style:text-properties style:font-name-asian="微軟正黑體"/>
    </style:style>
    <style:style style:name="T154_2" style:family="text">
      <style:text-properties style:font-name-asian="微軟正黑體"/>
    </style:style>
    <style:style style:name="T154_3" style:family="text">
      <style:text-properties style:font-name-asian="微軟正黑體"/>
    </style:style>
    <style:style style:name="T154_4" style:family="text">
      <style:text-properties style:font-name-asian="微軟正黑體"/>
    </style:style>
    <style:style style:name="T154_5" style:family="text">
      <style:text-properties style:font-name-asian="微軟正黑體"/>
    </style:style>
    <style:style style:name="T154_6" style:family="text">
      <style:text-properties style:font-name-asian="微軟正黑體"/>
    </style:style>
    <style:style style:name="T154_7" style:family="text">
      <style:text-properties style:font-name-asian="微軟正黑體"/>
    </style:style>
    <style:style style:name="P155" style:family="paragraph" style:parent-style-name="Normal">
      <style:paragraph-properties fo:text-align="left" fo:text-indent="-0.501cm" fo:margin-left="1.752cm"/>
    </style:style>
    <style:style style:name="T155_1" style:family="text">
      <style:text-properties style:font-name-asian="微軟正黑體"/>
    </style:style>
    <style:style style:name="T155_2" style:family="text">
      <style:text-properties style:font-name-asian="微軟正黑體"/>
    </style:style>
    <style:style style:name="T155_3" style:family="text">
      <style:text-properties style:font-name-asian="微軟正黑體"/>
    </style:style>
    <style:style style:name="T155_4" style:family="text">
      <style:text-properties style:font-name-asian="微軟正黑體"/>
    </style:style>
    <style:style style:name="T155_5" style:family="text">
      <style:text-properties style:font-name-asian="微軟正黑體"/>
    </style:style>
    <style:style style:name="T155_6" style:family="text">
      <style:text-properties style:font-name-asian="微軟正黑體"/>
    </style:style>
    <style:style style:name="T155_7" style:family="text">
      <style:text-properties style:font-name-asian="微軟正黑體"/>
    </style:style>
    <style:style style:name="T155_8" style:family="text">
      <style:text-properties style:font-name-asian="微軟正黑體"/>
    </style:style>
    <style:style style:name="T155_9" style:family="text">
      <style:text-properties style:font-name-asian="微軟正黑體"/>
    </style:style>
    <style:style style:name="T155_10" style:family="text">
      <style:text-properties style:font-name-asian="微軟正黑體"/>
    </style:style>
    <style:style style:name="T155_11" style:family="text">
      <style:text-properties style:font-name-asian="微軟正黑體"/>
    </style:style>
    <style:style style:name="T155_12" style:family="text">
      <style:text-properties style:font-name-asian="微軟正黑體"/>
    </style:style>
    <style:style style:name="T155_13" style:family="text">
      <style:text-properties style:font-name-asian="微軟正黑體"/>
    </style:style>
    <style:style style:name="P156" style:family="paragraph" style:parent-style-name="Normal">
      <style:paragraph-properties fo:text-align="left" fo:text-indent="-0.501cm" fo:margin-left="1.752cm"/>
    </style:style>
    <style:style style:name="T156_1" style:family="text"/>
    <style:style style:name="T156_2" style:family="text"/>
    <style:style style:name="T156_3" style:family="text"/>
    <style:style style:name="P157" style:family="paragraph" style:parent-style-name="Normal">
      <style:paragraph-properties fo:text-align="left" fo:text-indent="-0.501cm" fo:margin-left="1.752cm"/>
    </style:style>
    <style:style style:name="T157_1" style:family="text">
      <style:text-properties style:font-name-asian="微軟正黑體"/>
    </style:style>
    <style:style style:name="T157_2" style:family="text">
      <style:text-properties style:font-name-asian="微軟正黑體"/>
    </style:style>
    <style:style style:name="T157_3" style:family="text">
      <style:text-properties style:font-name-asian="微軟正黑體"/>
    </style:style>
    <style:style style:name="T157_4" style:family="text">
      <style:text-properties style:font-name-asian="微軟正黑體"/>
    </style:style>
    <style:style style:name="T157_5" style:family="text">
      <style:text-properties style:font-name-asian="微軟正黑體"/>
    </style:style>
    <style:style style:name="T157_6" style:family="text">
      <style:text-properties style:font-name-asian="微軟正黑體"/>
    </style:style>
    <style:style style:name="T157_7" style:family="text">
      <style:text-properties style:font-name-asian="微軟正黑體"/>
    </style:style>
    <style:style style:name="T157_8" style:family="text">
      <style:text-properties style:font-name-asian="微軟正黑體"/>
    </style:style>
    <style:style style:name="T157_9" style:family="text">
      <style:text-properties style:font-name-asian="微軟正黑體"/>
    </style:style>
    <style:style style:name="T157_10" style:family="text">
      <style:text-properties style:font-name-asian="微軟正黑體"/>
    </style:style>
    <style:style style:name="P158" style:family="paragraph" style:parent-style-name="Normal">
      <style:paragraph-properties fo:text-align="left" fo:text-indent="-0.501cm" fo:margin-left="1.752cm"/>
    </style:style>
    <style:style style:name="T158_1" style:family="text"/>
    <style:style style:name="T158_2" style:family="text"/>
    <style:style style:name="P159" style:family="paragraph" style:parent-style-name="Normal">
      <style:paragraph-properties fo:text-align="left" fo:text-indent="-0.501cm" fo:margin-left="1.752cm"/>
    </style:style>
    <style:style style:name="T159_1" style:family="text"/>
    <style:style style:name="T159_2" style:family="text"/>
    <style:style style:name="T159_3" style:family="text"/>
    <style:style style:name="P160" style:family="paragraph" style:parent-style-name="Normal">
      <style:paragraph-properties fo:text-align="left" fo:text-indent="-0.501cm" fo:margin-left="1.752cm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P161" style:family="paragraph" style:parent-style-name="Normal">
      <style:paragraph-properties fo:text-align="left" fo:text-indent="-0.499cm" fo:margin-left="1.251cm"/>
    </style:style>
    <style:style style:name="T161_1" style:family="text"/>
    <style:style style:name="T161_2" style:family="text"/>
    <style:style style:name="T161_3" style:family="text"/>
    <style:style style:name="P162" style:family="paragraph" style:parent-style-name="Normal">
      <style:paragraph-properties fo:text-indent="-1.27cm" fo:line-height="0.706cm" fo:margin-left="2.117cm"/>
      <style:text-properties style:font-name="微軟正黑體" style:font-name-asian="微軟正黑體"/>
    </style:style>
    <style:style style:name="P163" style:family="paragraph" style:parent-style-name="Normal">
      <style:paragraph-properties fo:text-align="left" fo:text-indent="-0.635cm" fo:line-height="0.706cm" fo:margin-left="0.635cm"/>
    </style:style>
    <style:style style:name="T163_1" style:family="text">
      <style:text-properties style:font-name-asian="微軟正黑體"/>
    </style:style>
    <style:style style:name="T163_2" style:family="text">
      <style:text-properties style:font-name-asian="微軟正黑體"/>
    </style:style>
    <style:style style:name="P164" style:family="paragraph" style:parent-style-name="Normal">
      <style:paragraph-properties fo:text-align="left" fo:text-indent="-0.25cm" fo:line-height="0.706cm" fo:margin-left="1.251cm"/>
    </style:style>
    <style:style style:name="T164_1" style:family="text">
      <style:text-properties style:font-name-asian="微軟正黑體"/>
    </style:style>
    <style:style style:name="T164_2" style:family="text">
      <style:text-properties style:font-name-asian="微軟正黑體"/>
    </style:style>
    <style:style style:name="T164_3" style:family="text">
      <style:text-properties style:font-name-asian="微軟正黑體"/>
    </style:style>
    <style:style style:name="P165" style:family="paragraph" style:parent-style-name="Normal">
      <style:paragraph-properties fo:text-align="left" fo:text-indent="-0.318cm" fo:line-height="0.706cm"/>
    </style:style>
    <style:style style:name="T165_1" style:family="text">
      <style:text-properties style:font-name-asian="微軟正黑體"/>
    </style:style>
    <style:style style:name="T165_2" style:family="text">
      <style:text-properties style:font-name-asian="微軟正黑體"/>
    </style:style>
    <style:style style:name="T165_3" style:family="text">
      <style:text-properties style:font-name-asian="微軟正黑體"/>
    </style:style>
    <style:style style:name="T165_4" style:family="text">
      <style:text-properties style:font-name-asian="微軟正黑體"/>
    </style:style>
    <style:style style:name="T165_5" style:family="text">
      <style:text-properties style:font-name-asian="微軟正黑體"/>
    </style:style>
    <style:style style:name="P166" style:family="paragraph" style:parent-style-name="Normal">
      <style:paragraph-properties fo:text-align="left" fo:text-indent="-0.318cm" fo:line-height="0.706cm"/>
    </style:style>
    <style:style style:name="T166_1" style:family="text">
      <style:text-properties style:font-name-asian="微軟正黑體"/>
    </style:style>
    <style:style style:name="T166_2" style:family="text">
      <style:text-properties style:font-name-asian="微軟正黑體"/>
    </style:style>
    <style:style style:name="T166_3" style:family="text">
      <style:text-properties style:font-name-asian="微軟正黑體"/>
    </style:style>
    <style:style style:name="T166_4" style:family="text">
      <style:text-properties style:font-name-asian="微軟正黑體"/>
    </style:style>
    <style:style style:name="T166_5" style:family="text">
      <style:text-properties style:font-name-asian="微軟正黑體"/>
    </style:style>
    <style:style style:name="T166_6" style:family="text">
      <style:text-properties style:font-name-asian="微軟正黑體"/>
    </style:style>
    <style:style style:name="T166_7" style:family="text">
      <style:text-properties style:font-name-asian="微軟正黑體"/>
    </style:style>
    <style:style style:name="P167" style:family="paragraph" style:parent-style-name="Normal">
      <style:paragraph-properties fo:text-indent="-0.838cm" fo:line-height="0.706cm" fo:margin-left="0.838cm"/>
      <style:text-properties style:font-name="微軟正黑體" style:font-name-asian="微軟正黑體"/>
    </style:style>
    <style:style style:name="P168" style:family="paragraph" style:parent-style-name="Normal">
      <style:paragraph-properties fo:text-align="left" fo:text-indent="-0.635cm" fo:line-height="0.706cm" fo:margin-left="0.794cm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P169" style:family="paragraph" style:parent-style-name="Normal">
      <style:paragraph-properties fo:line-height="0.564cm" fo:margin-top="0.494cm"/>
    </style:style>
    <style:style style:name="T169_1" style:family="text">
      <style:text-properties style:font-name="微軟正黑體" style:font-name-asian="微軟正黑體"/>
    </style:style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P170" style:family="paragraph" style:parent-style-name="Normal">
      <style:paragraph-properties fo:margin-top="0.494cm"/>
    </style:style>
    <style:style style:name="P171" style:family="paragraph" style:parent-style-name="Normal">
      <style:paragraph-properties fo:margin-top="0.494cm"/>
    </style:style>
    <style:style style:name="P172" style:family="paragraph" style:parent-style-name="Normal">
      <style:paragraph-properties fo:line-height="0.706cm" fo:margin-top="0.318cm"/>
    </style:style>
    <style:style style:name="T172_1" style:family="text"/>
    <style:style style:name="T172_2" style:family="text">
      <style:text-properties style:font-name="微軟正黑體" style:font-name-asian="微軟正黑體"/>
    </style:style>
    <style:style style:name="P173" style:family="paragraph" style:parent-style-name="Normal">
      <style:paragraph-properties fo:line-height="0.706cm" fo:margin-top="0.318cm" fo:margin-bottom="0.318cm"/>
      <style:text-properties style:font-name="微軟正黑體" style:font-name-asian="微軟正黑體"/>
    </style:style>
    <style:style style:name="P174" style:family="paragraph" style:parent-style-name="Normal">
      <style:paragraph-properties fo:line-height="0.706cm"/>
    </style:style>
    <style:style style:name="T174_1" style:family="text"/>
    <style:style style:name="T174_2" style:family="text">
      <style:text-properties style:font-name="微軟正黑體" style:font-name-asian="微軟正黑體"/>
    </style:style>
    <style:style style:name="P175" style:family="paragraph" style:parent-style-name="Normal">
      <style:paragraph-properties fo:line-height="0.706cm"/>
    </style:style>
    <style:style style:name="P176" style:family="paragraph" style:parent-style-name="Normal">
      <style:paragraph-properties fo:text-align="center" fo:line-height="0.706cm"/>
      <style:text-properties style:font-size-complex="14pt" fo:font-weight="bold" style:font-weight-asian="bold"/>
    </style:style>
    <style:style style:name="P177" style:family="paragraph" style:parent-style-name="Normal">
      <style:paragraph-properties fo:text-align="center" fo:line-height="0.706cm"/>
      <style:text-properties style:font-size-complex="14pt" fo:font-weight="bold" style:font-weight-asian="bold"/>
    </style:style>
    <style:style style:name="P178" style:family="paragraph" style:parent-style-name="Normal">
      <style:paragraph-properties fo:text-align="center" fo:line-height="0.706cm"/>
      <style:text-properties style:font-size-complex="14pt" fo:font-weight="bold" style:font-weight-asian="bold"/>
    </style:style>
    <style:style style:name="P179" style:family="paragraph" style:parent-style-name="Normal">
      <style:paragraph-properties fo:text-align="center" fo:line-height="0.706cm"/>
    </style:style>
    <style:style style:name="T179_1" style:family="text">
      <style:text-properties style:font-size-complex="14pt" fo:font-weight="bold" style:font-weight-asian="bold"/>
    </style:style>
    <style:style style:name="P180" style:family="paragraph" style:parent-style-name="Normal">
      <style:paragraph-properties fo:text-align="center" fo:line-height="0.706cm"/>
    </style:style>
    <style:style style:name="T180_1" style:family="text">
      <style:text-properties style:font-size-complex="14pt" fo:font-weight="bold" style:font-weight-asian="bold"/>
    </style:style>
    <style:style style:name="P181" style:family="paragraph" style:parent-style-name="Normal">
      <style:paragraph-properties fo:text-align="center" fo:line-height="0.706cm"/>
      <style:text-properties style:font-size-complex="14pt" fo:font-weight="bold" style:font-weight-asian="bold"/>
    </style:style>
    <style:style style:name="P182" style:family="paragraph" style:parent-style-name="Normal"/>
    <style:style style:name="T182_1" style:family="text">
      <style:text-properties style:font-name-asian="微軟正黑體"/>
    </style:style>
    <style:style style:name="T182_2" style:family="text">
      <style:text-properties style:font-name-asian="微軟正黑體"/>
    </style:style>
    <style:style style:name="T182_3" style:family="text">
      <style:text-properties style:font-name-asian="微軟正黑體"/>
    </style:style>
    <style:style style:name="T182_4" style:family="text">
      <style:text-properties style:font-name-asian="微軟正黑體"/>
    </style:style>
    <style:style style:name="P183" style:family="paragraph" style:parent-style-name="Normal">
      <style:text-properties style:font-name-asian="微軟正黑體"/>
    </style:style>
    <style:style style:name="P184" style:family="paragraph" style:parent-style-name="Normal"/>
    <style:style style:name="T184_1" style:family="text">
      <style:text-properties style:font-name-asian="微軟正黑體"/>
    </style:style>
    <style:style style:name="P185" style:family="paragraph" style:parent-style-name="Normal"/>
    <style:style style:name="T185_1" style:family="text">
      <style:text-properties style:font-name-asian="微軟正黑體"/>
    </style:style>
    <style:style style:name="T185_2" style:family="text">
      <style:text-properties style:font-name-asian="微軟正黑體"/>
    </style:style>
    <style:style style:name="T185_3" style:family="text">
      <style:text-properties style:font-name-asian="微軟正黑體"/>
    </style:style>
    <style:style style:name="P186" style:family="paragraph" style:parent-style-name="Normal"/>
    <style:style style:name="T186_1" style:family="text">
      <style:text-properties style:font-name-asian="微軟正黑體"/>
    </style:style>
    <style:style style:name="P187" style:family="paragraph" style:parent-style-name="Normal">
      <style:text-properties style:font-name-asian="微軟正黑體"/>
    </style:style>
    <style:style style:name="P188" style:family="paragraph" style:parent-style-name="Normal"/>
    <style:style style:name="T188_1" style:family="text">
      <style:text-properties style:font-name-asian="微軟正黑體" fo:font-weight="bold" style:font-weight-asian="bold" style:font-weight-complex="bold"/>
    </style:style>
    <style:style style:name="T188_2" style:family="text">
      <style:text-properties style:font-name-asian="微軟正黑體"/>
    </style:style>
    <style:style style:name="T188_3" style:family="text">
      <style:text-properties style:font-name-asian="微軟正黑體"/>
    </style:style>
    <style:style style:name="T188_4" style:family="text">
      <style:text-properties style:font-name-asian="微軟正黑體"/>
    </style:style>
    <style:style style:name="P189" style:family="paragraph" style:parent-style-name="Normal">
      <style:paragraph-properties fo:line-height="0.882cm" fo:margin-top="0.088cm"/>
    </style:style>
    <style:style style:name="P190" style:family="paragraph" style:parent-style-name="Normal">
      <style:paragraph-properties fo:line-height="0.882cm" fo:margin-top="0.088cm"/>
    </style:style>
    <style:style style:name="T190_1" style:family="text"/>
    <style:style style:name="T190_2" style:family="text"/>
    <style:style style:name="T190_3" style:family="text">
      <style:text-properties style:font-name="微軟正黑體" style:font-name-asian="微軟正黑體"/>
    </style:style>
    <style:style style:name="P191" style:family="paragraph" style:parent-style-name="Normal">
      <style:paragraph-properties fo:line-height="0.882cm" fo:margin-top="0.088cm"/>
    </style:style>
    <style:style style:name="P192" style:family="paragraph" style:parent-style-name="Normal">
      <style:paragraph-properties fo:line-height="0.882cm" fo:margin-top="0.088cm" fo:margin-bottom="0.088cm"/>
    </style:style>
    <style:style style:name="T192_1" style:family="text"/>
    <style:style style:name="T192_2" style:family="text"/>
    <style:style style:name="T192_3" style:family="text"/>
    <style:style style:name="P193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194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19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/>
            <text:p text:style-name="P2"><text:span text:style-name="T2_1">New<text:s/>Taipei<text:s/>City<text:s/></text:span><text:span text:style-name="T2_2">Yingge</text:span><text:span text:style-name="T2_3"><text:s/>Ceramics<text:s/>Museum<text:s/></text:span><text:bookmark-start text:name="_GoBack"/><text:bookmark-end text:name="_GoBack"/><text:span text:style-name="T2_4">Exhibition<text:s/></text:span><text:span text:style-name="T2_5">A</text:span><text:span text:style-name="T2_6">pplication<text:s/></text:span><text:span text:style-name="T2_7"><text:s text:c="3"/></text:span><text:span text:style-name="T2_8">Table<text:s/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Qualification</text:span></text:p>
          </table:table-cell>
          <table:table-cell table:style-name="Cell3" table:number-columns-spanned="5">
            <text:p text:style-name="P4"><text:span text:style-name="T4_1">□</text:span><text:span text:style-name="T4_2"><text:s/></text:span><text:span text:style-name="T4_3">Individual</text:span><text:span text:style-name="T4_4"><text:s/></text:span><text:span text:style-name="T4_5"><text:s text:c="7"/></text:span><text:span text:style-name="T4_6">□</text:span><text:span text:style-name="T4_7"><text:s/></text:span><text:span text:style-name="T4_8">Group</text:span><text:span text:style-name="T4_9">：</text:span><text:span text:style-name="T4_10"><text:s/></text:span><text:span text:style-name="T4_11"><text:s text:c="15"/></text:span><text:span text:style-name="T4_12">□</text:span><text:span text:style-name="T4_13"><text:s/></text:span><text:span text:style-name="T4_14">Curation</text:span><text:span text:style-name="T4_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rows-spanned="2">
            <text:p text:style-name="P5"><text:span text:style-name="T5_1">Applicant</text:span></text:p>
          </table:table-cell>
          <table:table-cell table:style-name="Cell5">
            <text:p text:style-name="P6"><text:span text:style-name="T6_1">Name</text:span><text:span text:style-name="T6_2"><text:s/></text:span><text:span text:style-name="T6_3">(In<text:s/>case<text:s/></text:span><text:span text:style-name="T6_4">of</text:span><text:span text:style-name="T6_5"><text:s/></text:span><text:span text:style-name="T6_6"><text:s/>“</text:span><text:span text:style-name="T6_7">group”,<text:s/>put<text:s/>only<text:s/>name<text:s/>of<text:s/>representative)</text:span></text:p>
          </table:table-cell>
          <table:table-cell table:style-name="Cell6" table:number-columns-spanned="2">
            <text:p text:style-name="P7"/>
            <text:p text:style-name="P8"/>
          </table:table-cell>
          <table:table-cell table:style-name="Cell7">
            <text:p text:style-name="P9"><text:span text:style-name="T9_1">Gender</text:span></text:p>
          </table:table-cell>
          <table:table-cell table:style-name="Cell8">
            <text:p text:style-name="P10"><text:span text:style-name="T10_1">□</text:span><text:span text:style-name="T10_2"><text:s/>Female<text:s/></text:span><text:span text:style-name="T10_3">□</text:span><text:span text:style-name="T10_4"><text:s/></text:span><text:span text:style-name="T10_5">Male</text:span></text:p>
          </table:table-cell>
          <table:covered-table-cell/>
        </table:table-row>
        <table:table-row table:style-name="Row4">
          <table:covered-table-cell/>
          <table:table-cell table:style-name="Cell9">
            <text:p text:style-name="P11"><text:span text:style-name="T11_1">Passport<text:s/>No.</text:span></text:p>
          </table:table-cell>
          <table:table-cell table:style-name="Cell10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Row5">
          <table:table-cell table:style-name="Cell11" table:number-rows-spanned="3">
            <text:p text:style-name="P13"><text:span text:style-name="T13_1">Contact<text:s/>person</text:span></text:p>
          </table:table-cell>
          <table:table-cell table:style-name="Cell12" table:number-rows-spanned="2">
            <text:p text:style-name="P14"><text:span text:style-name="T14_1">Name</text:span></text:p>
          </table:table-cell>
          <table:table-cell table:style-name="Cell13" table:number-columns-spanned="2" table:number-rows-spanned="2">
            <text:p text:style-name="P15"/>
          </table:table-cell>
          <table:table-cell table:style-name="Cell14">
            <text:p text:style-name="P16"><text:span text:style-name="T16_1">Telephone(O)</text:span></text:p>
          </table:table-cell>
          <table:table-cell table:style-name="Cell15">
            <text:p text:style-name="P17"/>
          </table:table-cell>
          <table:covered-table-cell/>
        </table:table-row>
        <table:table-row table:style-name="Row6">
          <table:covered-table-cell/>
          <table:covered-table-cell/>
          <table:covered-table-cell/>
          <table:table-cell table:style-name="Cell16">
            <text:p text:style-name="P18"><text:span text:style-name="T18_1">Telephone(H)</text:span></text:p>
          </table:table-cell>
          <table:table-cell table:style-name="Cell17">
            <text:p text:style-name="P19"/>
          </table:table-cell>
          <table:covered-table-cell/>
        </table:table-row>
        <table:table-row table:style-name="Row7">
          <table:covered-table-cell/>
          <table:table-cell table:style-name="Cell18">
            <text:p text:style-name="P20"><text:span text:style-name="T20_1">E</text:span><text:span text:style-name="T20_2">-mail</text:span></text:p>
          </table:table-cell>
          <table:table-cell table:style-name="Cell19" table:number-columns-spanned="2">
            <text:p text:style-name="P21"/>
          </table:table-cell>
          <table:table-cell table:style-name="Cell20">
            <text:p text:style-name="P22"><text:span text:style-name="T22_1">Cell<text:s/>phone</text:span></text:p>
          </table:table-cell>
          <table:table-cell table:style-name="Cell21">
            <text:p text:style-name="P23"/>
          </table:table-cell>
          <table:covered-table-cell/>
        </table:table-row>
        <table:table-row table:style-name="Row8">
          <table:table-cell table:style-name="Cell22">
            <text:p text:style-name="P24"><text:span text:style-name="T24_1">Address</text:span></text:p>
          </table:table-cell>
          <table:table-cell table:style-name="Cell23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26"><text:span text:style-name="T26_1">Theme<text:s/>of<text:s/>the<text:s/>exhibition</text:span></text:p>
          </table:table-cell>
          <table:table-cell table:style-name="Cell25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2">
            <text:p text:style-name="P28"><text:span text:style-name="T28_1">Exhibition<text:s/>venue</text:span><text:span text:style-name="T28_2"><text:s/>(Optional)</text:span></text:p>
          </table:table-cell>
          <table:table-cell table:style-name="Cell27" table:number-rows-spanned="2">
            <text:p text:style-name="P29"><text:span text:style-name="T29_1">Exhibition<text:s/>design</text:span></text:p>
            <text:p text:style-name="P30"><text:span text:style-name="T30_1">(50</text:span><text:span text:style-name="T30_2"><text:s/>to<text:s/>15</text:span><text:span text:style-name="T30_3">0</text:span><text:span text:style-name="T30_4"><text:s/>words</text:span><text:span text:style-name="T30_5">)</text:span></text:p>
          </table:table-cell>
          <table:table-cell table:style-name="Cell28" table:number-columns-spanned="3" table:number-rows-spanned="2"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Row11">
          <table:table-cell table:style-name="Cell29" table:number-columns-spanned="2">
            <text:p text:style-name="P34"><text:span text:style-name="T34_1">□</text:span><text:span text:style-name="T34_2"><text:s/>1</text:span><text:span text:style-name="T34_3">F<text:s/>Sunlight<text:s/>Gallery</text:span></text:p>
            <text:p text:style-name="P35"><text:span text:style-name="T35_1">□</text:span><text:span text:style-name="T35_2"><text:s/>B</text:span><text:span text:style-name="T35_3">1<text:s/>Ceramics<text:s/></text:span><text:span text:style-name="T35_4">Hallwa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0">
            <text:p text:style-name="P36"><text:span text:style-name="T36_1">Plan<text:s/>for<text:s/>Exhibition</text:span></text:p>
            <text:p text:style-name="P37"><text:span text:style-name="T37_1">(250</text:span><text:span text:style-name="T37_2"><text:s/>to<text:s/></text:span><text:span text:style-name="T37_3">300</text:span><text:span text:style-name="T37_4"><text:s/>words</text:span><text:span text:style-name="T37_5">)</text:span></text:p>
          </table:table-cell>
          <table:table-cell table:style-name="Cell31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39"><text:span text:style-name="T39_1">※</text:span><text:span text:style-name="T39_2">Photocopied<text:s/>version<text:s/>of<text:s/>this<text:s/>table<text:s/>is<text:s/>also<text:s/>accepted</text:span><text:span text:style-name="T39_3">.</text:span></text:p>
      <text:p text:style-name="P40"><text:span text:style-name="T40_1">※</text:span><text:span text:style-name="T40_2">Data<text:s/>Protection</text:span><text:span text:style-name="T40_3"><text:s/>Declaration</text:span><text:span text:style-name="T40_4">:<text:s/>the<text:s/>above<text:s/>personal<text:s/>data<text:s/>is<text:s/>only<text:s/>processed<text:s/>or<text:s/>used<text:s/>within<text:s/>the<text:s/>scope<text:s/>necessary<text:s/>for<text:s/>this<text:s/>activity<text:s/>and<text:s/>limited<text:s/>to<text:s/>the<text:s/>relevant<text:s/>time<text:s/>period<text:s/>starting<text:s/>from<text:s/>the<text:s/>date<text:s/>of<text:s/>acquisition<text:s/>to<text:s/>the<text:s/>termination<text:s/>of<text:s/>data<text:s/>processed<text:s/>for<text:s/>the<text:s/>specific<text:s/>purpose.<text:s/>The<text:s/>data<text:s/>collection<text:s/>complies<text:s/>with<text:s/>the<text:s/>“Personal<text:s/>Data<text:s/>Protection<text:s/>Act”<text:s/>to<text:s/>prevent<text:s/>undue<text:s/>infringement<text:s/>of<text:s/>personal<text:s/>rights,<text:s/>and<text:s/>to<text:s/>facilitate<text:s/>the<text:s/>proper<text:s/>use<text:s/>of<text:s/>personal<text:s/>data.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3">
          <table:table-cell table:style-name="Cell32" table:number-columns-spanned="8">
            <text:p text:style-name="P41"><text:span text:style-name="T41_1">New<text:s/>Taipei<text:s/>City<text:s/></text:span><text:span text:style-name="T41_2">Yingge</text:span><text:span text:style-name="T41_3"><text:s/>Ceramics<text:s/>Museum<text:s/></text:span><text:span text:style-name="T41_4">Exhibition<text:s/></text:span><text:span text:style-name="T41_5">A</text:span><text:span text:style-name="T41_6">pplication</text:span></text:p>
            <text:p text:style-name="P42"><text:span text:style-name="T42_1">Li</text:span><text:span text:style-name="T42_2">st<text:s/>of<text:s/>pieces<text:s/>to<text:s/>be<text:s/>presented<text:s text:c="3"/></text:span><text:span text:style-name="T42_3"><text:s/></text:span><text:span text:style-name="T42_4">Table<text:s/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 table:number-columns-spanned="2">
            <text:p text:style-name="P43"><text:span text:style-name="T43_1">Theme<text:s/>of<text:s/>the<text:s/>exhibition</text:span></text:p>
          </table:table-cell>
          <table:table-cell table:style-name="Cell34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45"><text:span text:style-name="T45_1">Serial<text:s/>No.</text:span></text:p>
          </table:table-cell>
          <table:table-cell table:style-name="Cell36">
            <text:p text:style-name="P46"><text:span text:style-name="T46_1">Name<text:s/>of<text:s/>the<text:s/></text:span><text:span text:style-name="T46_2">artist</text:span></text:p>
          </table:table-cell>
          <table:table-cell table:style-name="Cell37">
            <text:p text:style-name="P47"><text:span text:style-name="T47_1">Title<text:s/>of<text:s/>the<text:s/>piece</text:span></text:p>
          </table:table-cell>
          <table:table-cell table:style-name="Cell38">
            <text:p text:style-name="P48"><text:span text:style-name="T48_1">Year<text:s/>of<text:s/>creation</text:span></text:p>
          </table:table-cell>
          <table:table-cell table:style-name="Cell39">
            <text:p text:style-name="P49"><text:span text:style-name="T49_1">a<text:s/>piece/</text:span></text:p>
            <text:p text:style-name="P50"><text:span text:style-name="T50_1">Set<text:s/>(quantity)</text:span></text:p>
          </table:table-cell>
          <table:table-cell table:style-name="Cell40">
            <text:p text:style-name="P51"><text:span text:style-name="T51_1">Dimension</text:span><text:span text:style-name="T51_2">(cm)</text:span></text:p>
            <text:p text:style-name="P52"><text:span text:style-name="T52_1">Length</text:span><text:span text:style-name="T52_2">×</text:span><text:span text:style-name="T52_3">Width</text:span><text:span text:style-name="T52_4">×</text:span><text:span text:style-name="T52_5">Height</text:span></text:p>
          </table:table-cell>
          <table:table-cell table:style-name="Cell41">
            <text:p text:style-name="P53"><text:span text:style-name="T53_1">Materials<text:s/>and<text:s/>Techniques/Process<text:s/>temperature<text:s/>in<text:s/>degree<text:s/></text:span><text:span text:style-name="T53_2">o</text:span><text:span text:style-name="T53_3">C</text:span></text:p>
          </table:table-cell>
          <table:table-cell table:style-name="Cell42">
            <text:p text:style-name="P54"><text:span text:style-name="T54_1">Display<text:s/>method<text:s/>(stand,<text:s/>suspension,<text:s/>floor,<text:s/>wall,<text:s/>etc.)</text:span></text:p>
          </table:table-cell>
        </table:table-row>
        <table:table-row table:style-name="Row16">
          <table:table-cell table:style-name="Cell43">
            <text:p text:style-name="P55"><text:span text:style-name="T55_1">1</text:span></text:p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  <table:table-cell table:style-name="Cell50">
            <text:p text:style-name="P62"/>
          </table:table-cell>
        </table:table-row>
        <table:table-row table:style-name="Row17">
          <table:table-cell table:style-name="Cell51">
            <text:p text:style-name="P63"><text:span text:style-name="T63_1">2</text:span></text:p>
          </table:table-cell>
          <table:table-cell table:style-name="Cell52">
            <text:p text:style-name="P64"/>
          </table:table-cell>
          <table:table-cell table:style-name="Cell53">
            <text:p text:style-name="P65"/>
          </table:table-cell>
          <table:table-cell table:style-name="Cell54">
            <text:p text:style-name="P66"/>
          </table:table-cell>
          <table:table-cell table:style-name="Cell55">
            <text:p text:style-name="P67"/>
          </table:table-cell>
          <table:table-cell table:style-name="Cell56">
            <text:p text:style-name="P68"/>
          </table:table-cell>
          <table:table-cell table:style-name="Cell57">
            <text:p text:style-name="P69"/>
          </table:table-cell>
          <table:table-cell table:style-name="Cell58">
            <text:p text:style-name="P70"/>
          </table:table-cell>
        </table:table-row>
        <table:table-row table:style-name="Row18">
          <table:table-cell table:style-name="Cell59">
            <text:p text:style-name="P71"><text:span text:style-name="T71_1">3</text:span></text:p>
          </table:table-cell>
          <table:table-cell table:style-name="Cell60">
            <text:p text:style-name="P72"/>
          </table:table-cell>
          <table:table-cell table:style-name="Cell61">
            <text:p text:style-name="P73"/>
          </table:table-cell>
          <table:table-cell table:style-name="Cell62">
            <text:p text:style-name="P74"/>
          </table:table-cell>
          <table:table-cell table:style-name="Cell63">
            <text:p text:style-name="P75"/>
          </table:table-cell>
          <table:table-cell table:style-name="Cell64">
            <text:p text:style-name="P76"/>
          </table:table-cell>
          <table:table-cell table:style-name="Cell65">
            <text:p text:style-name="P77"/>
          </table:table-cell>
          <table:table-cell table:style-name="Cell66">
            <text:p text:style-name="P78"/>
          </table:table-cell>
        </table:table-row>
        <table:table-row table:style-name="Row19">
          <table:table-cell table:style-name="Cell67">
            <text:p text:style-name="P79"><text:span text:style-name="T79_1">4</text:span></text:p>
          </table:table-cell>
          <table:table-cell table:style-name="Cell68">
            <text:p text:style-name="P80"/>
          </table:table-cell>
          <table:table-cell table:style-name="Cell69">
            <text:p text:style-name="P81"/>
          </table:table-cell>
          <table:table-cell table:style-name="Cell70">
            <text:p text:style-name="P82"/>
          </table:table-cell>
          <table:table-cell table:style-name="Cell71">
            <text:p text:style-name="P83"/>
          </table:table-cell>
          <table:table-cell table:style-name="Cell72">
            <text:p text:style-name="P84"/>
          </table:table-cell>
          <table:table-cell table:style-name="Cell73">
            <text:p text:style-name="P85"/>
          </table:table-cell>
          <table:table-cell table:style-name="Cell74">
            <text:p text:style-name="P86"/>
          </table:table-cell>
        </table:table-row>
        <table:table-row table:style-name="Row20">
          <table:table-cell table:style-name="Cell75">
            <text:p text:style-name="P87"><text:span text:style-name="T87_1">5</text:span></text:p>
          </table:table-cell>
          <table:table-cell table:style-name="Cell76">
            <text:p text:style-name="P88"/>
          </table:table-cell>
          <table:table-cell table:style-name="Cell77">
            <text:p text:style-name="P89"/>
          </table:table-cell>
          <table:table-cell table:style-name="Cell78">
            <text:p text:style-name="P90"/>
          </table:table-cell>
          <table:table-cell table:style-name="Cell79">
            <text:p text:style-name="P91"/>
          </table:table-cell>
          <table:table-cell table:style-name="Cell80">
            <text:p text:style-name="P92"/>
          </table:table-cell>
          <table:table-cell table:style-name="Cell81">
            <text:p text:style-name="P93"/>
          </table:table-cell>
          <table:table-cell table:style-name="Cell82">
            <text:p text:style-name="P94"/>
          </table:table-cell>
        </table:table-row>
        <table:table-row table:style-name="Row21">
          <table:table-cell table:style-name="Cell83">
            <text:p text:style-name="P95"><text:span text:style-name="T95_1">6</text:span></text:p>
          </table:table-cell>
          <table:table-cell table:style-name="Cell84">
            <text:p text:style-name="P96"/>
          </table:table-cell>
          <table:table-cell table:style-name="Cell85">
            <text:p text:style-name="P97"/>
          </table:table-cell>
          <table:table-cell table:style-name="Cell86">
            <text:p text:style-name="P98"/>
          </table:table-cell>
          <table:table-cell table:style-name="Cell87">
            <text:p text:style-name="P99"/>
          </table:table-cell>
          <table:table-cell table:style-name="Cell88">
            <text:p text:style-name="P100"/>
          </table:table-cell>
          <table:table-cell table:style-name="Cell89">
            <text:p text:style-name="P101"/>
          </table:table-cell>
          <table:table-cell table:style-name="Cell90">
            <text:p text:style-name="P102"/>
          </table:table-cell>
        </table:table-row>
        <table:table-row table:style-name="Row22">
          <table:table-cell table:style-name="Cell91">
            <text:p text:style-name="P103"><text:span text:style-name="T103_1">7</text:span></text:p>
          </table:table-cell>
          <table:table-cell table:style-name="Cell92">
            <text:p text:style-name="P104"/>
          </table:table-cell>
          <table:table-cell table:style-name="Cell93">
            <text:p text:style-name="P105"/>
          </table:table-cell>
          <table:table-cell table:style-name="Cell94">
            <text:p text:style-name="P106"/>
          </table:table-cell>
          <table:table-cell table:style-name="Cell95">
            <text:p text:style-name="P107"/>
          </table:table-cell>
          <table:table-cell table:style-name="Cell96">
            <text:p text:style-name="P108"/>
          </table:table-cell>
          <table:table-cell table:style-name="Cell97">
            <text:p text:style-name="P109"/>
          </table:table-cell>
          <table:table-cell table:style-name="Cell98">
            <text:p text:style-name="P110"/>
          </table:table-cell>
        </table:table-row>
        <table:table-row table:style-name="Row23">
          <table:table-cell table:style-name="Cell99">
            <text:p text:style-name="P111"><text:span text:style-name="T111_1">8</text:span></text:p>
          </table:table-cell>
          <table:table-cell table:style-name="Cell100">
            <text:p text:style-name="P112"/>
          </table:table-cell>
          <table:table-cell table:style-name="Cell101">
            <text:p text:style-name="P113"/>
          </table:table-cell>
          <table:table-cell table:style-name="Cell102">
            <text:p text:style-name="P114"/>
          </table:table-cell>
          <table:table-cell table:style-name="Cell103">
            <text:p text:style-name="P115"/>
          </table:table-cell>
          <table:table-cell table:style-name="Cell104">
            <text:p text:style-name="P116"/>
          </table:table-cell>
          <table:table-cell table:style-name="Cell105">
            <text:p text:style-name="P117"/>
          </table:table-cell>
          <table:table-cell table:style-name="Cell106">
            <text:p text:style-name="P118"/>
          </table:table-cell>
        </table:table-row>
        <table:table-row table:style-name="Row24">
          <table:table-cell table:style-name="Cell107">
            <text:p text:style-name="P119"><text:span text:style-name="T119_1">9</text:span></text:p>
          </table:table-cell>
          <table:table-cell table:style-name="Cell108">
            <text:p text:style-name="P120"/>
          </table:table-cell>
          <table:table-cell table:style-name="Cell109">
            <text:p text:style-name="P121"/>
          </table:table-cell>
          <table:table-cell table:style-name="Cell110">
            <text:p text:style-name="P122"/>
          </table:table-cell>
          <table:table-cell table:style-name="Cell111">
            <text:p text:style-name="P123"/>
          </table:table-cell>
          <table:table-cell table:style-name="Cell112">
            <text:p text:style-name="P124"/>
          </table:table-cell>
          <table:table-cell table:style-name="Cell113">
            <text:p text:style-name="P125"/>
          </table:table-cell>
          <table:table-cell table:style-name="Cell114">
            <text:p text:style-name="P126"/>
          </table:table-cell>
        </table:table-row>
        <table:table-row table:style-name="Row25">
          <table:table-cell table:style-name="Cell115">
            <text:p text:style-name="P127"><text:span text:style-name="T127_1">10</text:span></text:p>
          </table:table-cell>
          <table:table-cell table:style-name="Cell116">
            <text:p text:style-name="P128"/>
          </table:table-cell>
          <table:table-cell table:style-name="Cell117">
            <text:p text:style-name="P129"/>
          </table:table-cell>
          <table:table-cell table:style-name="Cell118">
            <text:p text:style-name="P130"/>
          </table:table-cell>
          <table:table-cell table:style-name="Cell119">
            <text:p text:style-name="P131"/>
          </table:table-cell>
          <table:table-cell table:style-name="Cell120">
            <text:p text:style-name="P132"/>
          </table:table-cell>
          <table:table-cell table:style-name="Cell121">
            <text:p text:style-name="P133"/>
          </table:table-cell>
          <table:table-cell table:style-name="Cell122">
            <text:p text:style-name="P134"/>
          </table:table-cell>
        </table:table-row>
        <table:table-row table:style-name="Row26">
          <table:table-cell table:style-name="Cell123" table:number-columns-spanned="8">
            <text:p text:style-name="P135"><text:span text:style-name="T135_1">◎</text:span><text:span text:style-name="T135_2">Please<text:s/>number<text:s/>the<text:s/>pieces<text:s/>according<text:s/>to<text:s/>their<text:s/>order<text:s/>of<text:s/>present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6_1">Photocopied<text:s/>version<text:s/>of<text:s/>this<text:s/>table<text:s/>is<text:s/>also<text:s/>accepted</text:span><text:span text:style-name="T136_2">.</text:span></text:p>
      <text:p text:style-name="P137"/>
      <text:p text:style-name="P138"/>
      <text:p text:style-name="P139"/>
      <text:p text:style-name="P140"/>
      <text:p text:style-name="P141"><text:span text:style-name="T141_1">Personal<text:s/>Data<text:s/>Protection<text:s/>Declaration</text:span><text:span text:style-name="T141_2"><text:s/></text:span></text:p>
      <text:p text:style-name="P142"><text:span text:style-name="T142_1">Table<text:s/>3-1</text:span></text:p>
      <text:p text:style-name="P143"><text:span text:style-name="T143_1">According<text:s/>to<text:s/>Article<text:s/>8<text:s/>of<text:s/>the<text:s/>Personal<text:s/>Data<text:s/>Protection<text:s/>Act<text:s/>(hereinafter<text:s/>“the<text:s/>PDPA”)</text:span><text:span text:style-name="T143_2">,<text:s/></text:span><text:span text:style-name="T143_3">New</text:span><text:span text:style-name="T143_4"><text:s/>Taipei<text:s/>City<text:s/></text:span><text:span text:style-name="T143_5">Yingge</text:span><text:span text:style-name="T143_6"><text:s/>Ceramics<text:s/>Museum<text:s/>shall<text:s/>expressively<text:s/>inform<text:s/>the<text:s/>data<text:s/>subject<text:s/></text:span><text:span text:style-name="T143_7">about<text:s/></text:span><text:span text:style-name="T143_8">the<text:s/>following<text:s/>information.<text:s/>Please<text:s/>read<text:s/>it<text:s/>carefully.<text:s/></text:span></text:p>
      <text:p text:style-name="P144"/>
      <text:list text:style-name="LS2" xml:id="list0">
        <text:list-item>
          <text:p text:style-name="P145"><text:span text:style-name="T145_1">Purpose<text:s/>for<text:s/>gathering<text:s/></text:span><text:span text:style-name="T145_2">data</text:span><text:span text:style-name="T145_3">:<text:s/></text:span><text:span text:style-name="T145_4">It<text:s/>is<text:s/>relevant<text:s/>to<text:s/>the<text:s/>data<text:s/>subject</text:span><text:span text:style-name="T145_5"><text:s/></text:span><text:span text:style-name="T145_6">who</text:span><text:span text:style-name="T145_7"><text:s/>participates<text:s/></text:span><text:span text:style-name="T145_8">in<text:s/>the<text:s/>application<text:s/></text:span><text:span text:style-name="T145_9">process<text:s/>of<text:s/>the</text:span><text:span text:style-name="T145_10"><text:s/></text:span><text:span text:style-name="T145_11">“New<text:s/>Taipei<text:s/>City<text:s/></text:span><text:span text:style-name="T145_12">Yingge</text:span><text:span text:style-name="T145_13"><text:s/>Ceramics<text:s/>Museum<text:s/>Application<text:s/>Exhibition”</text:span><text:span text:style-name="T145_14"><text:s/>or<text:s/>makes<text:s/>inquiries<text:s/>or<text:s/>suggestions<text:s/>to<text:s/>the<text:s/></text:span><text:span text:style-name="T145_15">New<text:s/>Taipei<text:s/>City<text:s/></text:span><text:span text:style-name="T145_16">Yingge</text:span><text:span text:style-name="T145_17"><text:s/>Ceramics<text:s/>Museum<text:s/>(hereinafter<text:s/>“the<text:s/>Museum”)<text:s/>by<text:s/>telephone,<text:s/>fax,<text:s/>email<text:s/>or<text:s/>other<text:s/>means<text:s/>of<text:s/>transmission</text:span><text:span text:style-name="T145_18">.</text:span></text:p>
        </text:list-item>
      </text:list>
      <text:p text:style-name="P146"/>
      <text:list text:style-name="LS2" xml:id="list1" text:continue-list="list0">
        <text:list-item>
          <text:p text:style-name="P147"><text:span text:style-name="T147_1">Types<text:s/>of<text:s/>data<text:s/>gathered</text:span><text:span text:style-name="T147_2">:<text:s/>Any<text:s/>d</text:span><text:span text:style-name="T147_3">ata<text:s/>collected<text:s/>through<text:s/>the<text:s/></text:span><text:span text:style-name="T147_4">relevant<text:s/>application<text:s/>form<text:s/>and<text:s/>contract<text:s/>with<text:s/>the<text:s/></text:span><text:span text:style-name="T147_5">Museum,<text:s/>or<text:s/>data<text:s/></text:span><text:span text:style-name="T147_6">generated<text:s/>during<text:s/>the<text:s/>period<text:s/>of<text:s/>official<text:s/>business<text:s/>dealings<text:s/>with<text:s/>the<text:s/></text:span><text:span text:style-name="T147_7">Museum,</text:span><text:span text:style-name="T147_8"><text:s/></text:span><text:span text:style-name="T147_9">which<text:s/></text:span><text:span text:style-name="T147_10">belong</text:span><text:span text:style-name="T147_11">s</text:span><text:span text:style-name="T147_12"><text:s/>to<text:s/>the<text:s/>“personal<text:s/>data”<text:s/>as<text:s/>defined<text:s/>in<text:s/>Article<text:s/>2<text:s/>of<text:s/>the<text:s/></text:span><text:span text:style-name="T147_13">PDPA.</text:span><text:span text:style-name="T147_14"><text:s/></text:span><text:span text:style-name="T147_15"><text:s/></text:span></text:p>
        </text:list-item>
      </text:list>
      <text:p text:style-name="P148"/>
      <text:list text:style-name="LS2" xml:id="list2" text:continue-list="list0">
        <text:list-item>
          <text:p text:style-name="P149"><text:span text:style-name="T149_1">Handling<text:s/>and<text:s/>uses<text:s/>of<text:s/>personal<text:s/>data</text:span><text:span text:style-name="T149_2">:<text:s/></text:span></text:p>
        </text:list-item>
      </text:list>
      <text:list text:style-name="LS1" xml:id="list3">
        <text:list-item>
          <text:list>
            <text:list-item>
              <text:list>
                <text:list-item>
                  <text:p text:style-name="P150"><text:span text:style-name="T150_1">The<text:s/></text:span><text:span text:style-name="T150_2">time<text:s/></text:span><text:span text:style-name="T150_3">period<text:s/>utilization</text:span><text:span text:style-name="T150_4">:</text:span><text:span text:style-name="T150_5"><text:s/></text:span><text:span text:style-name="T150_6">t</text:span><text:span text:style-name="T150_7">he<text:s/></text:span><text:span text:style-name="T150_8">period<text:s/></text:span><text:span text:style-name="T150_9">during<text:s/>which<text:s/>data<text:s/>is<text:s/>utilized,<text:s/></text:span><text:span text:style-name="T150_10">for<text:s/></text:span><text:span text:style-name="T150_11">the<text:s/>specific<text:s/>purpose<text:s/>of<text:s/>personal<text:s/>data<text:s/>collection,<text:s/>the<text:s/></text:span><text:span text:style-name="T150_12">retention<text:s/>period<text:s/></text:span><text:span text:style-name="T150_13">stipulated<text:s/>by<text:s/>the<text:s/>relevant<text:s/>laws<text:s/>or<text:s/>contracts<text:s/>for<text:s/>the<text:s/>preservation<text:s/>of<text:s/>data,<text:s/>or<text:s/>the<text:s/>retention<text:s/>period<text:s/>required<text:s/>by<text:s/>the<text:s/></text:span><text:span text:style-name="T150_14">Museum</text:span><text:span text:style-name="T150_15"><text:s/>to<text:s/>perform<text:s/>official<text:s/>duties.</text:span></text:p>
                </text:list-item>
                <text:list-item>
                  <text:p text:style-name="P151"><text:span text:style-name="T151_1">The<text:s/>region<text:s/>within<text:s/>which<text:s/>personal<text:s/>data</text:span><text:span text:style-name="T151_2"><text:s/>is<text:s/>utilized</text:span><text:span text:style-name="T151_3">:<text:s/>Taiwan<text:s/>(R.O.C.)</text:span></text:p>
                </text:list-item>
                <text:list-item>
                  <text:p text:style-name="P152"><text:span text:style-name="T152_1">Recipient<text:s/>users<text:s/>and<text:s/></text:span><text:span text:style-name="T152_2">utilization<text:s/></text:span><text:span text:style-name="T152_3">of<text:s/>personal<text:s/>data</text:span><text:span text:style-name="T152_4">:<text:s/></text:span></text:p>
                  <text:list>
                    <text:list-item>
                      <text:p text:style-name="P153"><text:span text:style-name="T153_1">New<text:s/>Taipei<text:s/>City<text:s/></text:span><text:span text:style-name="T153_2">Yingge</text:span><text:span text:style-name="T153_3"><text:s/>Ceramics<text:s/>Museum</text:span></text:p>
                    </text:list-item>
                    <text:list-item>
                      <text:p text:style-name="P154"><text:span text:style-name="T154_1">Any</text:span><text:span text:style-name="T154_2"><text:s/>cooperat</text:span><text:span text:style-name="T154_3">ing</text:span><text:span text:style-name="T154_4"><text:s/>agency<text:s/>which<text:s/>may</text:span><text:span text:style-name="T154_5"><text:s/></text:span><text:span text:style-name="T154_6">be<text:s/>investigated<text:s/>according<text:s/>to<text:s/>law</text:span><text:span text:style-name="T154_7">.</text:span></text:p>
                    </text:list-item>
                    <text:list-item>
                      <text:p text:style-name="P155"><text:span text:style-name="T155_1">Inquir</text:span><text:span text:style-name="T155_2">ies</text:span><text:span text:style-name="T155_3"><text:s/>or<text:s/></text:span><text:span text:style-name="T155_4">surveys</text:span><text:span text:style-name="T155_5"><text:s/>by<text:s/>officials<text:s/>who<text:s/>have<text:s/>legitimate<text:s/>and<text:s/>reasonable<text:s/></text:span><text:span text:style-name="T155_6">cause</text:span><text:span text:style-name="T155_7"><text:s/>to<text:s/>do<text:s/></text:span><text:span text:style-name="T155_8">so<text:s/>for</text:span><text:span text:style-name="T155_9"><text:s/>the<text:s/>purpose<text:s/>of<text:s/>collectin</text:span><text:span text:style-name="T155_10">g<text:s/>data<text:s/>for</text:span><text:span text:style-name="T155_11"><text:s/>the<text:s/>government<text:s/>agency</text:span><text:span text:style-name="T155_12">.</text:span><text:span text:style-name="T155_13"><text:s/></text:span></text:p>
                    </text:list-item>
                    <text:list-item>
                      <text:p text:style-name="P156"><text:span text:style-name="T156_1">Based<text:s/>on<text:s/>good</text:span><text:span text:style-name="T156_2">will</text:span><text:span text:style-name="T156_3"><text:s/>that<text:s/>disclosure<text:s/>of<text:s/>personal<text:s/>data<text:s/>is<text:s/>necessary<text:s/>by<text:s/>law.</text:span></text:p>
                    </text:list-item>
                    <text:list-item>
                      <text:p text:style-name="P157"><text:span text:style-name="T157_1">In<text:s/>case<text:s/></text:span><text:span text:style-name="T157_2">the</text:span><text:span text:style-name="T157_3"><text:s/>data<text:s/>subject<text:s/>has<text:s/>violated<text:s/>the<text:s/>terms<text:s/>of<text:s/>the<text:s/>service<text:s/>of<text:s/>the<text:s/>official<text:s/>website<text:s/></text:span><text:span text:style-name="T157_4">and<text:s/>damaged<text:s/>the<text:s/>rights<text:s/>of<text:s/>the<text:s/></text:span><text:span text:style-name="T157_5">Museum<text:s/></text:span><text:span text:style-name="T157_6">or<text:s/>others</text:span><text:span text:style-name="T157_7">,<text:s/>it<text:s/>is<text:s/>necessary<text:s/>for<text:s/>the<text:s/>Museum<text:s/>to<text:s/>take<text:s/>legal<text:s/>actions<text:s/></text:span><text:span text:style-name="T157_8">which<text:s/>will<text:s/>result</text:span><text:span text:style-name="T157_9"><text:s/></text:span><text:span text:style-name="T157_10">disclosure<text:s/>of<text:s/>personal<text:s/>information.</text:span></text:p>
                    </text:list-item>
                    <text:list-item>
                      <text:p text:style-name="P158"><text:span text:style-name="T158_1">W</text:span><text:span text:style-name="T158_2">here<text:s/>it<text:s/>is<text:s/>for<text:s/>the<text:s/>rights<text:s/>and<text:s/>in<text:s/>the<text:s/>interests<text:s/>of<text:s/>the<text:s/>data<text:s/>subject.</text:span></text:p>
                    </text:list-item>
                    <text:list-item>
                      <text:p text:style-name="P159"><text:span text:style-name="T159_1">W</text:span><text:span text:style-name="T159_2">here<text:s/>consent<text:s/>has<text:s/>been<text:s/>given<text:s/>by<text:s/>the<text:s/>data<text:s/>subject</text:span><text:span text:style-name="T159_3">.</text:span></text:p>
                    </text:list-item>
                    <text:list-item>
                      <text:p text:style-name="P160"><text:span text:style-name="T160_1">Whoever<text:s/>is<text:s/>commissioned<text:s/>by<text:s/></text:span><text:span text:style-name="T160_2">the<text:s/>Museum<text:s/></text:span><text:span text:style-name="T160_3">to<text:s/>collect,<text:s/>process,<text:s/>or<text:s/>use<text:s/>personal<text:s/>data,<text:s/>shall<text:s/>be<text:s/>deemed<text:s/>to<text:s/>be<text:s/>acting<text:s/>on<text:s/>behalf<text:s/>of<text:s/>the<text:s/>commissioning<text:s/></text:span><text:span text:style-name="T160_4">agency<text:s/>to<text:s/>the<text:s/>extent<text:s/>applied<text:s/>by<text:s/>the<text:s/>PDPA.</text:span></text:p>
                    </text:list-item>
                  </text:list>
                </text:list-item>
                <text:list-item>
                  <text:p text:style-name="P161"><text:span text:style-name="T161_1">Methods<text:s/>of<text:s/>which<text:s/>the<text:s/>personal<text:s/>data<text:s/>is<text:s/>collected:<text:s/>the<text:s/>collection<text:s/>of<text:s/>personal<text:s/>data<text:s/>is<text:s/>structured<text:s/></text:span><text:span text:style-name="T161_2">to<text:s/>facilitate<text:s/>data<text:s/>retrieval<text:s/>and<text:s/>management<text:s/>by<text:s/>automated<text:s/>or<text:s/>non-automated<text:s/>means</text:span><text:span text:style-name="T161_3">.</text:span></text:p>
                </text:list-item>
              </text:list>
            </text:list-item>
          </text:list>
        </text:list-item>
      </text:list>
      <text:p text:style-name="P162"/>
      <text:list text:style-name="LS2" xml:id="list15" text:continue-list="list0">
        <text:list-item>
          <text:p text:style-name="P163"><text:span text:style-name="T163_1">According<text:s/>to<text:s/>the<text:s/>Article<text:s/>3<text:s/>of<text:s/>the<text:s/>PDPA</text:span><text:span text:style-name="T163_2">,<text:s/>a<text:s/>data<text:s/>subject<text:s/>is<text:s/>entitled<text:s/>to<text:s/>make<text:s/>the<text:s/>following<text:s/>requests<text:s/>through<text:s/>written<text:s/>or<text:s/>oral<text:s/>notice<text:s/>to<text:s/>the<text:s/>Museum:</text:span></text:p>
        </text:list-item>
      </text:list>
      <text:list text:style-name="LS3" xml:id="list16">
        <text:list-item>
          <text:p text:style-name="P164"><text:span text:style-name="T164_1">To<text:s/>check,<text:s/>review,<text:s/>and<text:s/>to<text:s/></text:span><text:span text:style-name="T164_2">re</text:span><text:span text:style-name="T164_3">quest<text:s/>a<text:s/>photocopy<text:s/>of<text:s/>the<text:s/>collected<text:s/>data.<text:s/>The<text:s/>Museum<text:s/>may<text:s/>charge<text:s/>necessary<text:s/>costs<text:s/>according<text:s/>to<text:s/>law.</text:span></text:p>
        </text:list-item>
        <text:list-item>
          <text:p text:style-name="P165"><text:span text:style-name="T165_1">To<text:s/>supplement<text:s/>or<text:s/>revise<text:s/>the<text:s/>collected<text:s/>data<text:s/>on<text:s/>the<text:s/>account<text:s/>that<text:s/>the<text:s/>data<text:s/>subject<text:s/></text:span><text:span text:style-name="T165_2">give</text:span><text:span text:style-name="T165_3"><text:s/>proper<text:s/></text:span><text:span text:style-name="T165_4">explanation</text:span><text:span text:style-name="T165_5">s.<text:s/></text:span></text:p>
        </text:list-item>
        <text:list-item>
          <text:p text:style-name="P166"><text:span text:style-name="T166_1">To<text:s/>cease<text:s/>the<text:s/>collection,<text:s/>processing,<text:s/>use<text:s/>or<text:s/>deleti</text:span><text:span text:style-name="T166_2">on</text:span><text:span text:style-name="T166_3"><text:s/>of<text:s/>the<text:s/>collected<text:s/>data</text:span><text:span text:style-name="T166_4">,<text:s/>u</text:span><text:span text:style-name="T166_5">nless<text:s/>it<text:s/>is<text:s/></text:span><text:span text:style-name="T166_6">deemed<text:s/></text:span><text:span text:style-name="T166_7">necessary<text:s/>to<text:s/>assist<text:s/>the<text:s/>Museum<text:s/>in<text:s/>performing<text:s/>its<text:s/>statutory<text:s/>duties.</text:span></text:p>
        </text:list-item>
      </text:list>
      <text:p text:style-name="P167"/>
      <text:list text:style-name="LS2" xml:id="list19" text:continue-list="list0">
        <text:list-item>
          <text:p text:style-name="P168"><text:span text:style-name="T168_1">T</text:span><text:span text:style-name="T168_2">he<text:s/></text:span><text:span text:style-name="T168_3">data<text:s/>subject<text:s/>has<text:s/>the<text:s/>right<text:s/>to<text:s/>elect<text:s/>not<text:s/>to<text:s/>provide<text:s/>his/<text:s/>her<text:s/>personal<text:s/>data.<text:s/>In<text:s/>this<text:s/>case,<text:s/>the<text:s/>Museum<text:s/></text:span><text:span text:style-name="T168_4">will<text:s/>not<text:s/>be<text:s/>able<text:s/>to<text:s/>carry<text:s/>out<text:s/>the<text:s/>necessary<text:s/>review<text:s/>and<text:s/>processing.<text:s/>This,<text:s/>however,<text:s/>will<text:s/>prevent</text:span><text:span text:style-name="T168_5"><text:s/></text:span><text:span text:style-name="T168_6">the<text:s/>Museum<text:s/></text:span><text:span text:style-name="T168_7">from<text:s/>providing<text:s/></text:span><text:span text:style-name="T168_8">the<text:s/>data<text:s/>subject</text:span><text:span text:style-name="T168_9"><text:s/>with<text:s/>related<text:s/>services.</text:span></text:p>
        </text:list-item>
      </text:list>
      <text:p text:style-name="P169"><text:span text:style-name="T169_1">□<text:s/></text:span><text:span text:style-name="T169_2">I<text:s/>have<text:s/>carefully<text:s/>read<text:s/>the<text:s/>information<text:s/>provided<text:s/>by<text:s/>the<text:s/>New<text:s/>Taipei<text:s/>City<text:s/></text:span><text:span text:style-name="T169_3">Yingge</text:span><text:span text:style-name="T169_4"><text:s/>Ceramics<text:s/>Museum<text:s/>in<text:s/>accordance<text:s/>with<text:s/>Article<text:s/>8<text:s/>of<text:s/>the<text:s/>P</text:span><text:span text:style-name="T169_5">DPA<text:s/></text:span><text:span text:style-name="T169_6">and<text:s/>have<text:s/>a<text:s/>clear<text:s/>understanding<text:s/>of<text:s/>its<text:s/>purpose<text:s/>and<text:s/></text:span><text:span text:style-name="T169_7">the<text:s/></text:span><text:span text:style-name="T169_8">purpose<text:s/>of<text:s/>collecting,<text:s/>processing,<text:s/>and<text:s/>use<text:s/>of<text:s/>personal<text:s/>data.</text:span></text:p>
      <text:p text:style-name="P170"/>
      <text:p text:style-name="P171"/>
      <text:p text:style-name="P172"><text:span text:style-name="T172_1">Signature</text:span><text:span text:style-name="T172_2">：<text:s text:c="23"/></text:span></text:p>
      <text:p text:style-name="P173"/>
      <text:p text:style-name="P174"><text:span text:style-name="T174_1">Date</text:span><text:span text:style-name="T174_2">：</text:span></text:p>
      <text:p text:style-name="P175"/>
      <text:p text:style-name="P176"/>
      <text:p text:style-name="P177"/>
      <text:p text:style-name="P178"/>
      <text:p text:style-name="P179"><text:span text:style-name="T179_1">Affidavit<text:s/>on<text:s/>Copyright<text:s/></text:span></text:p>
      <text:p text:style-name="P180"><text:span text:style-name="T180_1">Table<text:s/>3-2</text:span></text:p>
      <text:p text:style-name="P181"/>
      <text:p text:style-name="P182"><text:span text:style-name="T182_1">I<text:s/>hereby<text:s/>certify<text:s/>that<text:s/>all<text:s/>the<text:s/>information<text:s/>in<text:s/>the<text:s/>application<text:s/>form<text:s/>and<text:s/>all<text:s/>other<text:s/>relevant<text:s/>attachments<text:s/>provided<text:s/>in<text:s/>the<text:s/>application<text:s/>materials<text:s/>for<text:s/>the<text:s/>“</text:span><text:span text:style-name="T182_2">202</text:span><text:span text:style-name="T182_3">5</text:span><text:span text:style-name="T182_4"><text:s/>Application<text:s/>Exhibition”<text:s/>are<text:s/>true<text:s/>and<text:s/>meet<text:s/>the<text:s/>application<text:s/>qualifications.<text:s/>The<text:s/>works<text:s/>are<text:s/>indeed<text:s/>completed<text:s/>by<text:s/>me<text:s/>or<text:s/>my<text:s/>group,<text:s/>I<text:s/>or<text:s/>this<text:s/>group<text:s/>owns<text:s/>the<text:s/>full<text:s/>copyright<text:s/>and<text:s/>all<text:s/>other<text:s/>legal<text:s/>rights.</text:span></text:p>
      <text:p text:style-name="P183"/>
      <text:p text:style-name="P184"><text:span text:style-name="T184_1">If<text:s/>the<text:s/>exhibited<text:s/>works<text:s/>include<text:s/>any<text:s/>part<text:s/>of<text:s/>works<text:s/>created<text:s/>by<text:s/>other<text:s/>people,<text:s/>I<text:s/>guarantee<text:s/>that<text:s/>I<text:s/>have<text:s/>obtained<text:s/>all<text:s/>the<text:s/>relevant<text:s/>legal<text:s/>authorization<text:s/>and<text:s/>consent<text:s/>from<text:s/>the<text:s/>copyright<text:s/>owner<text:s/>and<text:s/>no<text:s/>plagiarism<text:s/>is<text:s/>involved.<text:s/>If<text:s/>any<text:s/>infringement<text:s/>occurs,<text:s/>I<text:s/>am<text:s/>willing<text:s/>to<text:s/>take<text:s/>full<text:s/>legal<text:s/>responsibility.<text:s/>If<text:s/>the<text:s/>violation<text:s/>causes<text:s/>losses<text:s/>to<text:s/>the<text:s/>Museum,<text:s/>I<text:s/>will<text:s/>take<text:s/>full<text:s/>responsibility<text:s/>for<text:s/>compensation.</text:span></text:p>
      <text:p text:style-name="P185"><text:span text:style-name="T185_1">If<text:s/>this<text:s/>application<text:s/>is<text:s/>selected,<text:s/>I<text:s/>will<text:s/>exhibit<text:s/>my<text:s/>works<text:s/>at<text:s/>the<text:s/>Museum<text:s/>free<text:s/>of<text:s/>charge<text:s/>and<text:s/>I<text:s/>agree<text:s/>the<text:s/>Museum<text:s/>reserves<text:s/>the<text:s/>right<text:s/>to<text:s/>utilize<text:s/>the<text:s/>exhibition<text:s/>content<text:s/>in<text:s/>relevant<text:s/>promotional<text:s/>materials.<text:s/>The<text:s/>Museum<text:s/>has<text:s/>the<text:s/>non-exclusive<text:s/>rights<text:s/>to<text:s/>the<text:s/>works<text:s/>in<text:s/>order<text:s/>to<text:s/>organize<text:s/>the<text:s/>exhibition<text:s/>and<text:s/>conduct<text:s/>related<text:s/>activities.<text:s/>I<text:s/>give<text:s/>the<text:s/>Museum<text:s/>full<text:s/>right<text:s/>to<text:s/>utilize<text:s/>my<text:s/>information<text:s/>and<text:s/>works<text:s/>free<text:s/>of<text:s/>charge,<text:s/>for<text:s/>public<text:s/>relations,<text:s/>education<text:s/>promotion,<text:s/>and<text:s/>activities<text:s/>promoting<text:s/>art<text:s/>and<text:s/>culture.<text:s/>Relevant<text:s/>information</text:span><text:span text:style-name="T185_2"><text:s/></text:span><text:span text:style-name="T185_3">regarding<text:s/>the<text:s/>exhibition<text:s/>will<text:s/>be<text:s/>collected<text:s/>into<text:s/>the<text:s/>Museum<text:s/>database<text:s/>for<text:s/>future<text:s/>references<text:s/>and<text:s/>research.<text:s/>The<text:s/>agreement<text:s/>mentioned<text:s/>above<text:s/>shall<text:s/>not<text:s/>be<text:s/>charged,<text:s/>not<text:s/>be<text:s/>restricted<text:s/>by<text:s/>time,<text:s/>geographic<text:s/>location,<text:s/>nor<text:s/>by<text:s/>the<text:s/>frequency<text:s/>and<text:s/>methods<text:s/>of<text:s/>use.<text:s/></text:span></text:p>
      <text:p text:style-name="P186"><text:span text:style-name="T186_1">This<text:s/>power<text:s/>of<text:s/>attorney<text:s/>will<text:s/>take<text:s/>effect<text:s/>from<text:s/>the<text:s/>date<text:s/>of<text:s/>signing<text:s/>by<text:s/>me<text:s/>and<text:s/>it<text:s/>has<text:s/>no<text:s/>time<text:s/>limit.<text:s/>The<text:s/>rights<text:s/>and<text:s/>obligations<text:s/>of<text:s/>this<text:s/>agreement<text:s/>shall<text:s/>not<text:s/>be<text:s/>transferred<text:s/>to<text:s/>a<text:s/>third<text:s/>party<text:s/>without<text:s/>the<text:s/>written<text:s/>consent<text:s/>of<text:s/>both<text:s/>parties.</text:span></text:p>
      <text:p text:style-name="P187"/>
      <text:p text:style-name="P188"><text:span text:style-name="T188_1">□</text:span><text:span text:style-name="T188_2"><text:s/>I<text:s/>fully<text:s/>understand<text:s/>and<text:s/>agree<text:s/>to<text:s/>abide<text:s/>by<text:s/>the<text:s/>rules<text:s/>and<text:s/>regulations<text:s/>of<text:s/>all<text:s/>the<text:s/>application<text:s/>requirements<text:s/>of<text:s/>the<text:s/>“202</text:span><text:span text:style-name="T188_3">5</text:span><text:span text:style-name="T188_4"><text:s/>Application<text:s/>Exhibition”<text:s/>of<text:s/>the<text:s/>Museum.</text:span></text:p>
      <text:p text:style-name="P189"/>
      <text:p text:style-name="P190"><text:span text:style-name="T190_1">Si</text:span><text:span text:style-name="T190_2">gnature</text:span><text:bookmark-start text:name="_Hlk213155799"/><text:span text:style-name="T190_3">：</text:span><text:bookmark-end text:name="_Hlk213155799"/></text:p>
      <text:p text:style-name="P191"/>
      <text:p text:style-name="P192"><text:span text:style-name="T192_1">Date</text:span><text:span text:style-name="T192_2">.</text:span><text:span text:style-name="T192_3">：</text:span></text:p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Times New Roman" fo:font-size="12pt" style:font-size-asian="12pt" style:font-name-complex="Times New Roman" style:font-size-complex="12pt"/>
    </style:style>
    <text:list-style style:name="LS2">
      <text:list-level-style-number style:num-format="I" text:style-name="List2Level0" style:num-suffix=".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Level1" style:num-suffix="." text:level="2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318cm" fo:text-align="end" text:list-level-position-and-space-mode="label-alignment">
          <style:list-level-label-alignment text:label-followed-by="listtab" fo:margin-left="4.128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033cm" text:min-label-width="0.635cm" fo:text-align="start" text:list-level-position-and-space-mode="label-alignment">
          <style:list-level-label-alignment text:label-followed-by="listtab" fo:margin-left="6.668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938cm" text:min-label-distance="0.318cm" fo:text-align="end" text:list-level-position-and-space-mode="label-alignment">
          <style:list-level-label-alignment text:label-followed-by="listtab" fo:margin-left="7.938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748cm" text:min-label-distance="0.318cm" fo:text-align="end" text:list-level-position-and-space-mode="label-alignment">
          <style:list-level-label-alignment text:label-followed-by="listtab" fo:margin-left="11.748cm" fo:text-indent="-0.318cm"/>
        </style:list-level-properties>
      </text:list-level-style-number>
    </text:list-style>
    <text:list-style style:name="LS3">
      <text:list-level-style-number style:num-format="i" text:style-name="List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庭宣</meta:initial-creator>
    <meta:creation-date>2023-06-29T00:15:00</meta:creation-date>
    <dc:creator>陳庭宣</dc:creator>
    <dc:date>2025-11-18T02:24:00</dc:date>
    <meta:editing-cycles>11</meta:editing-cycles>
    <meta:editing-duration>PT32M</meta:editing-duration>
    <meta:document-statistic meta:page-count="5" meta:paragraph-count="14" meta:row-count="49" meta:word-count="1048" meta:character-count="7010" meta:non-whitespace-character-count="5976"/>
  </office:meta>
</office:document-meta>
</file>